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uitvoeren van diverse werkzaamheden waaronder het dempen en graven van oppervlaktewater voor het aanleggen van een waterbergingsgebied de Sandvennen tegenover Luttik Cie 53 in Heems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ntvangen op: </text:span>09-12-2025</text:p>
            <text:p text:style-name="common-al">
            <text:span text:style-name="nadrukvet">Zaaknummer: </text:span>2025120916395</text:p>
            <text:p text:style-name="common-al">
            <text:span text:style-name="nadrukvet">Procedure</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e-mail sturen naar vergunning@hhnk.nl of contact opnemen met een van de medewerkers van het cluster Vergunningen, telefoon 072 - 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055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5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5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20916395</meta:user-defined>
    <meta:user-defined meta:name="DCTERMS.abstract">het uitvoeren van diverse werkzaamheden waaronder dempen en graven voor het aanleggen van een waterbergingsgebied tegenover Luttik Cie 53 in Heemskerk</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uitvoeren van diverse werkzaamheden waaronder het dempen en graven van oppervlaktewater voor het aanleggen van een waterbergingsgebied de Sandvennen tegenover Luttik Cie 53 in Heemskerk</meta:user-defined>
    <meta:user-defined meta:name="DCTERMS.W3CDTF/DCTERMS.available">2025-12-12</meta:user-defined>
    <meta:user-defined meta:name="DCTERMS.W3CDTF/OVERHEIDop.jaargang">2025</meta:user-defined>
    <meta:user-defined meta:name="OVERHEIDop.publicationIssue">30557</meta:user-defined>
    <meta:user-defined meta:name="OVERHEIDop.WsbID/DC.identifier">wsb-2025-30557</meta:user-defined>
    <meta:user-defined meta:name="OVERHEIDop.versieInformatie"/>
  </office:meta>
</office:document-meta>
</file>