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realiseren van een voetgangersbrug in het Maximapark nabij locatie Rhenovalaan 2 in Vleuten met code HDSR7198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realiseren van een voetgangersbrug in het Maximapark nabij locatie Rhenovalaan 2 in Vleuten. Deze aanvraag is ontvangen op 8 december 2025 en geregistreerd onder zaak 719811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2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055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55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55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20868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realiseren van een voetgangersbrug in het Maximapark nabij locatie Rhenovalaan 2 in Vleuten met code HDSR719811.</meta:user-defined>
    <meta:user-defined meta:name="DCTERMS.W3CDTF/DCTERMS.available">2025-12-12</meta:user-defined>
    <meta:user-defined meta:name="DCTERMS.W3CDTF/OVERHEIDop.jaargang">2025</meta:user-defined>
    <meta:user-defined meta:name="OVERHEIDop.publicationIssue">30555</meta:user-defined>
    <meta:user-defined meta:name="OVERHEIDop.WsbID/DC.identifier">wsb-2025-30555</meta:user-defined>
    <meta:user-defined meta:name="OVERHEIDop.versieInformatie"/>
  </office:meta>
</office:document-meta>
</file>