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brug op het defensieterrein op de locatie bij Kanaalweg 64 in Utrecht met code HDSR71981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brug op het defensieterrein op de locatie bij Kanaalweg 64 in Utrecht. Deze aanvraag is ontvangen op 8 december 2025 en geregistreerd onder zaak 71981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5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8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realiseren van een brug op het defensieterrein op de locatie bij Kanaalweg 64 in Utrecht met code HDSR719813.</meta:user-defined>
    <meta:user-defined meta:name="DCTERMS.W3CDTF/DCTERMS.available">2025-12-12</meta:user-defined>
    <meta:user-defined meta:name="DCTERMS.W3CDTF/OVERHEIDop.jaargang">2025</meta:user-defined>
    <meta:user-defined meta:name="OVERHEIDop.publicationIssue">30554</meta:user-defined>
    <meta:user-defined meta:name="OVERHEIDop.WsbID/DC.identifier">wsb-2025-30554</meta:user-defined>
    <meta:user-defined meta:name="OVERHEIDop.versieInformatie"/>
  </office:meta>
</office:document-meta>
</file>