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het riool nabij Prins Bernhardstraat 1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2-2025 en geregistreerd onder zaaknummer  VTH202502-015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055</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5</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5</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156</meta:user-defined>
    <meta:user-defined meta:name="DCTERMS.abstract">het vervangen van het riool nabij Prins Bernhardstraat 1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het riool nabij Prins Bernhardstraat 1 in Dordrecht</meta:user-defined>
    <meta:user-defined meta:name="DCTERMS.W3CDTF/DCTERMS.available">2025-02-10</meta:user-defined>
    <meta:user-defined meta:name="DCTERMS.W3CDTF/OVERHEIDop.jaargang">2025</meta:user-defined>
    <meta:user-defined meta:name="OVERHEIDop.publicationIssue">3055</meta:user-defined>
    <meta:user-defined meta:name="OVERHEIDop.WsbID/DC.identifier">wsb-2025-3055</meta:user-defined>
    <meta:user-defined meta:name="OVERHEIDop.versieInformatie"/>
  </office:meta>
</office:document-meta>
</file>