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ij het hoogheemraadschap Amstel, Gooi en Vecht binnengekomen bezwaren 200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 <text:span text:style-name="nadrukcur"><text:span text:style-name="nadrukondlijn">het bestuursorgaan</text:span></text:span>:
                            het algemeen bestuur, het dagelijks bestuur, de voorzitter, een andere
                            persoon of een ander college met enig openbaar gezag bekleed, ieder voor
                            zover hun bevoegdheid betreffende, alsmede een medewerker van de
                            Stichting Dienst Waterbeheer en Riolering Amsterdam en Amstel, Gooi en
                            Vecht (DWR) handelende krachtens mandaat of ondermandaat van het
                            dagelijks bestuur.</text:p>
              <text:p text:style-name="al">
              <text:span text:style-name="nadrukcur">
                <text:span text:style-name="nadrukondlijn">b. de wet</text:span>
              </text:span>: de Wet van 4
                            juni 1992, houdende algemene regels van bestuursrecht (Algemene wet
                            bestuursrecht), Stb. 1992, 315, zoals deze sindsdien is gewijzigd.</text:p>
              <text:p text:style-name="al">
              <text:span text:style-name="nadrukcur">
                <text:span text:style-name="nadrukondlijn">c. de commissie</text:span>
              </text:span>: een
                            commissie als bedoeld in artikel 7:13 Algemene wet bestuursrecht. </text:p>
              <text:p text:style-name="al"/>
            </text:section>
            <text:p text:style-name="hoofdstuk_bottom"/>
          </text:section>
          <text:section text:name="hoofdstuk_id1-3-2-2-2" text:style-name="hoofdstuk">
            <text:p text:style-name="hoofdstuk_kop">Commissie</text:p>
            <text:section text:name="artikel_id1-3-2-2-2-2" text:style-name="artikel">
              <text:p text:style-name="artikel_kop_titel"><text:span text:style-name="artikel_kop_label">Artikel</text:span> <text:span text:style-name="artikel_kop_nr">2</text:span> </text:p>
              <text:p text:style-name="al">Er is een commissie voor de voorbereiding van de beslissing op bezwaren,
                            als bedoeld in artikel 7: 13 van de wet.</text:p>
            </text:section>
            <text:p text:style-name="hoofdstuk_bottom"/>
          </text:section>
          <text:section text:name="hoofdstuk_id1-3-2-2-3" text:style-name="hoofdstuk">
            <text:p text:style-name="hoofdstuk_kop">Beslissing op bezwar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bestuursorgaan beslist op de bij hem ingediende bezwaren na
                                advies van de commissie. Indien het ingediende bezwaar echter
                                betrekking heeft op een besluit inzake personeels- aangelegenheden,
                                inzake de heffing of invordering van waterschapsbelastingen ofwel
                                inzake het al dan niet verlenen van kwijtschelding, beslist het
                                bestuursorgaan op het ingediende bezwaar zonder advies van de
                                commissie.</text:p>
                </text:list-item>
                <text:list-item text:style-override="id1-3-2-2-3-2-3">
                  <text:number>2.</text:number>
                  <text:p text:style-name="al">Het in het eerste lid bepaalde laat onverlet dat het bestuursorgaan
                                inschakeling van de commissie achterwege kan laten bij de in artikel
                                7.3 van de wet bedoelde gevallen. </text:p>
                </text:list-item>
              </text:list>
            </text:section>
            <text:p text:style-name="hoofdstuk_bottom"/>
          </text:section>
          <text:section text:name="hoofdstuk_id1-3-2-2-4" text:style-name="hoofdstuk">
            <text:p text:style-name="hoofdstuk_kop">Samenstellingcommiss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commissie bestaat uit een voorzitter en twee leden. Tot
                                voorzitter of lid zijn niet benoembaar personen die deel uitmaken
                                van of werkzaam zijn onder verantwoordelijkheid van het
                                bestuursorgaan. </text:p>
                </text:list-item>
                <text:list-item text:style-override="id1-3-2-2-4-2-3">
                  <text:number>2.</text:number>
                  <text:p text:style-name="al">De leden van de commissie worden benoemd, geschorst en ontslagen
                                door het algemeen bestuur, op voorstel van het dagelijks bestuur. Op
                                dezelfde wijze wordt een voldoende aantal plaatsvervangende leden
                                benoemd, op wie de voor de leden gegeven bepalingen van deze
                                verordening van overeenkomstige toepassing zijn. Een
                                plaatsvervangend lid kan te allen tijde de zitting en
                                beraadslagingen bijwonen. </text:p>
                </text:list-item>
                <text:list-item text:style-override="id1-3-2-2-4-2-4">
                  <text:number>3.</text:number>
                  <text:p text:style-name="al">Een lid is tevens waarnemend voorzitter. Indien hij als zodanig in
                                functie is, treedt een plaatsvervangend lid op in zijn plaats in de
                                commissie.</text:p>
                </text:list-item>
              </text:list>
            </text:section>
            <text:p text:style-name="hoofdstuk_bottom"/>
          </text:section>
          <text:section text:name="hoofdstuk_id1-3-2-2-5" text:style-name="hoofdstuk">
            <text:p text:style-name="hoofdstuk_kop">Zittingsduur</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voorzitter en de leden worden benoemd voor een periode van vier
                                jaar. Zij kunnen tweemaal voor een periode van ten hoogste vier
                                jaar, worden herbenoemd. </text:p>
                </text:list-item>
                <text:list-item text:style-override="id1-3-2-2-5-2-3">
                  <text:number>2.</text:number>
                  <text:p text:style-name="al">De voorzitter en de overige twee leden van de commissie kunnen te
                                allen tijde ontslag nemen. De voorzitter en leden van de commissie
                                die zijn afgetreden of ontslag hebben genomen, blijven hun functie
                                waarnemen tot in hun opvolging is voorzien. Het algemeen bestuur
                                voorziet hierin zo spoedig mogelijk. </text:p>
                </text:list-item>
                <text:list-item text:style-override="id1-3-2-2-5-2-4">
                  <text:number>3.</text:number>
                  <text:p text:style-name="al">Het dagelijks bestuur kan, eventueel na een gemotiveerd advies
                                hiertoe van de leden van de commissie, indien het functioneren van
                                een lid of plaatsvervangend lid van de commissie op enigerlei wijze
                                tekortschiet, het algemeen bestuur voorstellen het desbetreffende
                                lid te schorsen of te ontslaan. Alvorens het dagelijks bestuur een
                                voorstel doet aan het algemeen bestuur, stelt het dagelijks bestuur
                                het betreffende lid of plaatsvervangend lid van de commissie en de
                                voorzitter van de commissie in de gelegenheid zijn zienswijze naar
                                voren te brengen. </text:p>
                </text:list-item>
              </text:list>
            </text:section>
            <text:p text:style-name="hoofdstuk_bottom"/>
          </text:section>
          <text:section text:name="hoofdstuk_id1-3-2-2-6" text:style-name="hoofdstuk">
            <text:p text:style-name="hoofdstuk_kop">Secretariaat</text:p>
            <text:section text:name="artikel_id1-3-2-2-6-2" text:style-name="artikel">
              <text:p text:style-name="artikel_kop_titel"><text:span text:style-name="artikel_kop_label">Artikel</text:span> <text:span text:style-name="artikel_kop_nr">6</text:span> </text:p>
              <text:p text:style-name="al">Het secretariaat van de commissie wordt gevoerd door een door het
                            dagelijks bestuur aan te wijzen ambtenaar. Het dagelijks bestuur wijst
                            tevens één of meer plaatsvervangers aan.</text:p>
            </text:section>
            <text:p text:style-name="hoofdstuk_bottom"/>
          </text:section>
          <text:section text:name="hoofdstuk_id1-3-2-2-7" text:style-name="hoofdstuk">
            <text:p text:style-name="hoofdstuk_kop">Ontvangst bezwaarschrift</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Op het ingediende bezwaarschrift wordt de datum van ontvangst
                                aangetekend.</text:p>
                </text:list-item>
                <text:list-item text:style-override="id1-3-2-2-7-2-3">
                  <text:number>2.</text:number>
                  <text:p text:style-name="al">Het bestuursorgaan stelt het bezwaarschrift en overige op het
                                bezwaarschrift betrekking hebbende stukken zo spoedig mogelijk in
                                handen van de secretaris van de commissie.</text:p>
                </text:list-item>
              </text:list>
            </text:section>
            <text:p text:style-name="hoofdstuk_bottom"/>
          </text:section>
          <text:section text:name="hoofdstuk_id1-3-2-2-8" text:style-name="hoofdstuk">
            <text:p text:style-name="hoofdstuk_kop">Inlichtingen en advies</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De voorzitter van de commissie kan ten behoeve van de voorbereiding
                                van het advies rechtstreeks alle inlichtingen inwinnen of doen
                                inwinnen, die benodigd zijn voor de beoordeling van het
                                bezwaar.</text:p>
                </text:list-item>
                <text:list-item text:style-override="id1-3-2-2-8-2-3">
                  <text:number>2.</text:number>
                  <text:p text:style-name="al">De voorzitter van de commissie kan uit eigen beweging of op verzoek
                                van de commissie bij deskundigen advies inwinnen en deze zo nodig
                                uitnodigen daartoe in de zitting te verschijnen. Indien aan het
                                inwinnen van advies kosten verbonden zijn, is daarvoor vooraf
                                machtiging van het dagelijks bestuur vereist.</text:p>
                </text:list-item>
              </text:list>
            </text:section>
            <text:p text:style-name="hoofdstuk_bottom"/>
          </text:section>
          <text:section text:name="hoofdstuk_id1-3-2-2-9" text:style-name="hoofdstuk">
            <text:p text:style-name="hoofdstuk_kop">Plaats en tijdstip zitting</text:p>
            <text:section text:name="artikel_id1-3-2-2-9-2" text:style-name="artikel">
              <text:p text:style-name="artikel_kop_titel"><text:span text:style-name="artikel_kop_label">Artikel</text:span> <text:span text:style-name="artikel_kop_nr">9</text:span> </text:p>
              <text:p text:style-name="al">De voorzitter van de commissie bepaalt plaats en tijdstip van de
                            zitting, waarin de belanghebbenden en het bestuursorgaan in de
                            gelegenheid worden gesteld zich door de commissie te doen horen.</text:p>
            </text:section>
            <text:p text:style-name="hoofdstuk_bottom"/>
          </text:section>
          <text:section text:name="hoofdstuk_id1-3-2-2-10" text:style-name="hoofdstuk">
            <text:p text:style-name="hoofdstuk_kop">Machtig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in het bezwaarschrift wordt gesteld dat het is ingediend
                                namens of mede namens een andere (natuurlijke of rechts)persoon en
                                daarbij geen schriftelijke machtiging van die andere (natuurlijke of
                                rechts)persoon is overgelegd, wijst de voorzitter van de commissie
                                de bezwaarmaker op dit verzuim en stelt hij hem in de gelegenheid
                                dit uiterlijk tijdens de in de artikel 11 bedoelde hoorzitting te
                                herstellen. Het vereiste van een schriftelijke machtiging geldt niet
                                indien de gemachtigde als advocaat of procureur is
                                ingeschreven.</text:p>
                </text:list-item>
                <text:list-item text:style-override="id1-3-2-2-10-2-3">
                  <text:number>2.</text:number>
                  <text:p text:style-name="al">Een gemachtigde moet ter zitting een schriftelijke en door de
                                belanghebbende ondertekende machtiging overleggen, tenzij hij als
                                advocaat of procureur is ingeschreven of de belanghebbende zelf met
                                hem verschijnt.</text:p>
                </text:list-item>
              </text:list>
            </text:section>
            <text:p text:style-name="hoofdstuk_bottom"/>
          </text:section>
          <text:section text:name="hoofdstuk_id1-3-2-2-11" text:style-name="hoofdstuk">
            <text:p text:style-name="hoofdstuk_kop">Uitnodiging zitting</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De voorzitter van de commissie deelt de belanghebbende(n) en het
                                bestuursorgaan tenminste drie weken voor de zitting schriftelijk
                                mede, dat zij in de gelegenheid worden gesteld zich te doen horen
                                tijdens de zitting.</text:p>
                </text:list-item>
                <text:list-item text:style-override="id1-3-2-2-11-2-3">
                  <text:number>2.</text:number>
                  <text:p text:style-name="al">Indien een belanghebbende of het bestuursorgaan wijziging wenst van
                                het tijdstip van de zitting, dient zulks binnen drie dagen na
                                ontvangst van de in het eerste lid bedoelde mededeling, onder opgaaf
                                van redenen, te worden verzocht aan de voorzitter van de
                                commissie.</text:p>
                </text:list-item>
                <text:list-item text:style-override="id1-3-2-2-11-2-4">
                  <text:number>3.</text:number>
                  <text:p text:style-name="al">De beslissing van de voorzitter, op een verzoek als bedoeld in het
                                tweede lid, wordt zo spoedig mogelijk, doch tenminste twee weken
                                voor de zitting, schriftelijk aan de belanghebbende en het
                                bestuursorgaan medegedeeld.</text:p>
                </text:list-item>
              </text:list>
            </text:section>
            <text:p text:style-name="hoofdstuk_bottom"/>
          </text:section>
          <text:section text:name="hoofdstuk_id1-3-2-2-12" text:style-name="hoofdstuk">
            <text:p text:style-name="hoofdstuk_kop">Overdracht bevoegdheden</text:p>
            <text:section text:name="artikel_id1-3-2-2-12-2" text:style-name="artikel">
              <text:p text:style-name="artikel_kop_titel"><text:span text:style-name="artikel_kop_label">Artikel</text:span> <text:span text:style-name="artikel_kop_nr">12</text:span> </text:p>
              <text:p text:style-name="al">De bevoegdheden ingevolge artikel 6:6 en 7:6, vierde lid, van de wet
                            worden voor de toepassing van deze verordening uitgeoefend door de
                            voorzitter van de commissie.</text:p>
            </text:section>
            <text:p text:style-name="hoofdstuk_bottom"/>
          </text:section>
          <text:section text:name="hoofdstuk_id1-3-2-2-13" text:style-name="hoofdstuk">
            <text:p text:style-name="hoofdstuk_kop">Quorum</text:p>
            <text:section text:name="artikel_id1-3-2-2-13-2" text:style-name="artikel">
              <text:p text:style-name="artikel_kop_titel"><text:span text:style-name="artikel_kop_label">Artikel</text:span> <text:span text:style-name="artikel_kop_nr">13</text:span> </text:p>
              <text:p text:style-name="al">Voor het houden van de zitting is vereist dat de voorzitter en de twee
                            leden van de commissie of hun plaatsvervangers aanwezig zijn.</text:p>
            </text:section>
            <text:p text:style-name="hoofdstuk_bottom"/>
          </text:section>
          <text:section text:name="hoofdstuk_id1-3-2-2-14" text:style-name="hoofdstuk">
            <text:p text:style-name="hoofdstuk_kop">Onpartijdigheid voorzitter en leden commissie</text:p>
            <text:section text:name="artikel_id1-3-2-2-14-2" text:style-name="artikel">
              <text:p text:style-name="artikel_kop_titel"><text:span text:style-name="artikel_kop_label">Artikel</text:span> <text:span text:style-name="artikel_kop_nr">14</text:span> </text:p>
              <text:p text:style-name="al">De voorzitter en de leden van de commissie nemen niet deel aan de
                            voorbereiding van, het beraadslagen en het beslissen over het advies
                            inzake de beslissing op het bezwaar, indien bij hun sprake is van
                            vooringenomenheid of persoonlijk belang bij de beslissing.</text:p>
            </text:section>
            <text:p text:style-name="hoofdstuk_bottom"/>
          </text:section>
          <text:section text:name="hoofdstuk_id1-3-2-2-15" text:style-name="hoofdstuk">
            <text:p text:style-name="hoofdstuk_kop">Openbaarheid zitting</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De zitting is openbaar.</text:p>
                </text:list-item>
                <text:list-item text:style-override="id1-3-2-2-15-2-3">
                  <text:number>2.</text:number>
                  <text:p text:style-name="al">De deuren worden gesloten indien de voorzitter of één van de
                                aanwezige leden van de commissie dat nodig oordeelt of indien een
                                belanghebbende daartoe verzoekt, waarna het oordeel of verzoek kan
                                worden toegelicht.</text:p>
                </text:list-item>
                <text:list-item text:style-override="id1-3-2-2-15-2-4">
                  <text:number>3.</text:number>
                  <text:p text:style-name="al">Indien de commissie vervolgens beslist dat gewichtige redenen zich
                                tegen openbaarheid van de zitting verzetten, vindt de zitting plaats
                                met gesloten deuren.</text:p>
                </text:list-item>
              </text:list>
            </text:section>
            <text:p text:style-name="hoofdstuk_bottom"/>
          </text:section>
          <text:section text:name="hoofdstuk_id1-3-2-2-16" text:style-name="hoofdstuk">
            <text:p text:style-name="hoofdstuk_kop">Verslaglegging zitting</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Het verslag van de zitting, als bedoeld in artikel 7:7 van de wet,
                                vermeldt de namen van de aanwezige belanghebbenden, de
                                vertegenwoordiger(s) van het bestuursorgaan en van de betrokken
                                leden van de commissie, alsmede hun hoedanigheid. Het vermeldt
                                voorts kort hetgeen tijdens de zitting is gezegd en
                                voorgevallen.</text:p>
                </text:list-item>
                <text:list-item text:style-override="id1-3-2-2-16-2-3">
                  <text:number>2.</text:number>
                  <text:p text:style-name="al">Indien de zitting geheel of gedeeltelijk niet openbaar was, of
                                indien belanghebbenden respectievelijk hun gemachtigden niet in
                                elkaars aanwezigheid zijn gehoord, wordt dit in het verslag vermeld.
                            </text:p>
                </text:list-item>
                <text:list-item text:style-override="id1-3-2-2-16-2-4">
                  <text:number>3.</text:number>
                  <text:p text:style-name="al">Het verslag verwijst naar de tijdens de zitting overlegde
                                bescheiden, die aan het verslag worden gehecht.</text:p>
                </text:list-item>
                <text:list-item text:style-override="id1-3-2-2-16-2-5">
                  <text:number>4.</text:number>
                  <text:p text:style-name="al">Het verslag wordt ondertekend door de voorzitter en de secretaris
                                van de commissie.</text:p>
                </text:list-item>
              </text:list>
            </text:section>
            <text:p text:style-name="hoofdstuk_bottom"/>
          </text:section>
          <text:section text:name="hoofdstuk_id1-3-2-2-17" text:style-name="hoofdstuk">
            <text:p text:style-name="hoofdstuk_kop">Nader onderzoek</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
                  <text:number>1.</text:number>
                  <text:p text:style-name="al">Indien na afloop van de zitting, doch voor het uitbrengen van
                                advies, nader onderzoek wenselijk is, kan de voorzitter van de
                                commissie uit eigen beweging of op verzoek van één van de leden van
                                de commissie dit onderzoek houden. Indien aan het doen van het
                                onderzoek kosten zijn verbonden, is daarvoor vooraf machtiging van
                                de dijkgraaf vereist. Verkregen informatie of adviezen worden in
                                afschrift aan de voorzitter en de leden van de commissie, het
                                bestuursorgaan en belanghebbende toegezonden.</text:p>
                </text:list-item>
                <text:list-item text:style-override="id1-3-2-2-17-2-3">
                  <text:number>2.</text:number>
                  <text:p text:style-name="al">De voorzitter en de leden van de commissie, het bestuursorgaan en de
                                belanghebbende kunnen binnen een week na verzending van de in het
                                eerste lid bedoelde nadere informatie of adviezen, aan de voorzitter
                                van de commissie een verzoek richten tot het houden van een nieuwe
                                zitting. De voorzitter en de leden van de commissie beslissen
                                gezamenlijk op een dergelijk verzoek.</text:p>
                </text:list-item>
                <text:list-item text:style-override="id1-3-2-2-17-2-4">
                  <text:number>3.</text:number>
                  <text:p text:style-name="al">Op een zitting als bedoeld in het voorgaande lid, zijn de bepalingen
                                van deze verordening over de zitting zoveel mogelijk van
                                overeenkomstige toepassing.</text:p>
                </text:list-item>
              </text:list>
            </text:section>
            <text:p text:style-name="hoofdstuk_bottom"/>
          </text:section>
          <text:section text:name="hoofdstuk_id1-3-2-2-18" text:style-name="hoofdstuk">
            <text:p text:style-name="hoofdstuk_kop">Advies</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commissie beraadslaagt en beslist achter gesloten deuren over het
                                aan het bestuurs- orgaan uit te brengen advies.</text:p>
                </text:list-item>
                <text:list-item text:style-override="id1-3-2-2-18-2-3">
                  <text:number>2.</text:number>
                  <text:p text:style-name="al">De commissie beslist bij meerderheid van stemmen over het uit te
                                brengen advies. Van een minderheidsstandpunt wordt bij het advies
                                melding gemaakt, indien die minderheid dat verlangt.</text:p>
                </text:list-item>
                <text:list-item text:style-override="id1-3-2-2-18-2-4">
                  <text:number>3.</text:number>
                  <text:p text:style-name="al">Het advies is gemotiveerd en omvat een voorstel aan het
                                bestuursorgaan voor de te nemen beslissing op het bezwaar.</text:p>
                </text:list-item>
                <text:list-item text:style-override="id1-3-2-2-18-2-5">
                  <text:number>4.</text:number>
                  <text:p text:style-name="al">Het advies wordt door de voorzitter en de secretaris van de
                                commissie ondertekend.</text:p>
                </text:list-item>
              </text:list>
            </text:section>
            <text:p text:style-name="hoofdstuk_bottom"/>
          </text:section>
          <text:section text:name="hoofdstuk_id1-3-2-2-19" text:style-name="hoofdstuk">
            <text:p text:style-name="hoofdstuk_kop">Verdaging besliss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Indien naar het oordeel van de voorzitter van de commissie de
                                termijn van tien weken, als bedoeld in artikel 7:10 van de wet,
                                ontoereikend is voor achtereenvolgens het uitbrengen van advies door
                                de commissie en het nemen van een beslissing op het bezwaar door het
                                bestuursorgaan, verzoekt hij het bestuursorgaan tijdig de beslissing
                                op het bezwaar te verdagen.</text:p>
                </text:list-item>
                <text:list-item text:style-override="id1-3-2-2-19-2-3">
                  <text:number>2.</text:number>
                  <text:p text:style-name="al">Van de beslissing tot verdagen ontvangen de betrokken leden van de
                                commissie een afschrift.</text:p>
                </text:list-item>
              </text:list>
            </text:section>
            <text:p text:style-name="hoofdstuk_bottom"/>
          </text:section>
          <text:section text:name="hoofdstuk_id1-3-2-2-20" text:style-name="hoofdstuk">
            <text:p text:style-name="hoofdstuk_kop">Mededeling beslissing</text:p>
            <text:section text:name="artikel_id1-3-2-2-20-2" text:style-name="artikel">
              <text:p text:style-name="artikel_kop_titel"><text:span text:style-name="artikel_kop_label">Artikel</text:span> <text:span text:style-name="artikel_kop_nr">20</text:span> </text:p>
              <text:p text:style-name="al">De voorzitter en de betrokken leden van de commissie ontvangen een
                            afschrift van de beslissing.</text:p>
            </text:section>
            <text:p text:style-name="hoofdstuk_bottom"/>
          </text:section>
          <text:section text:name="hoofdstuk_id1-3-2-2-21" text:style-name="hoofdstuk">
            <text:p text:style-name="hoofdstuk_kop">Vergoeding</text:p>
            <text:section text:name="artikel_id1-3-2-2-21-2" text:style-name="artikel">
              <text:p text:style-name="artikel_kop_titel"><text:span text:style-name="artikel_kop_label">Artikel</text:span> <text:span text:style-name="artikel_kop_nr">21</text:span> </text:p>
              <text:p text:style-name="al">De voorzitter, leden en plaatsvervangend leden van de commissie
                            ontvangen een door het algemeen bestuur vastgestelde vergoeding.</text:p>
            </text:section>
            <text:p text:style-name="hoofdstuk_bottom"/>
          </text:section>
          <text:section text:name="hoofdstuk_id1-3-2-2-22" text:style-name="hoofdstuk">
            <text:p text:style-name="hoofdstuk_kop">Citeertitel en inwerkingtreding</text:p>
            <text:section text:name="artikel_id1-3-2-2-22-2" text:style-name="artikel">
              <text:p text:style-name="artikel_kop_titel"><text:span text:style-name="artikel_kop_label">Artikel</text:span> <text:span text:style-name="artikel_kop_nr">22</text:span> </text:p>
              <text:p text:style-name="al">Deze verordening kan worden aangehaald als de Verordening
                            bezwaarschriften.</text:p>
            </text:section>
            <text:section text:name="artikel_id1-3-2-2-22-3" text:style-name="artikel">
              <text:p text:style-name="artikel_kop_titel"><text:span text:style-name="artikel_kop_label">Artikel</text:span> <text:span text:style-name="artikel_kop_nr">23</text:span> </text:p>
              <text:list text:style-name="id1-3-2-2-22-3-2">
                <text:list-item text:style-override="id1-3-2-2-22-3-2">
                  <text:number>1.</text:number>
                  <text:p text:style-name="al">Deze verordening treedt de dag na de dag van bekendmaking in
                                werking.</text:p>
                </text:list-item>
                <text:list-item text:style-override="id1-3-2-2-22-3-3">
                  <text:number>2.</text:number>
                  <text:p text:style-name="al">Zolang deze verordening niet bekendgemaakt is, geldt de huidige
                                verordening bezwaarschriften van het hoogheemraadschap Amstel en
                                Vecht.</text:p>
                  <text:p text:style-name="al"/>
                  <text:p text:style-name="al"/>
                </text:list-item>
              </text:list>
            </text:section>
            <text:p text:style-name="hoofdstuk_bottom"/>
          </text:section>
        </text:section>
        <text:section text:name="regeling-sluiting_id1-3-2-3" text:style-name="regeling-sluiting">
          <text:section text:name="ondertekening_id1-3-2-3-1">
            <text:p>Vastgesteld bij besluit van het algemeen bestuur d.d. 20 maart 1997.</text:p>
          </text:section>
          <text:section text:name="ondertekening_id1-3-2-3-2"/>
          <text:section text:name="ondertekening_id1-3-2-3-3">
            <text:p>Gewijzigd bij besluit van het algemeen bestuur d.d. 16 mei 2002.</text:p>
          </text:section>
          <text:section text:name="ondertekening_id1-3-2-3-4">
            <text:p>De wijziging betreft artikel 5 lid 1.</text:p>
          </text:section>
          <text:section text:name="ondertekening_id1-3-2-3-5"/>
          <text:section text:name="ondertekening_id1-3-2-3-6">
            <text:p>Nader gewijzigd bij besluit van het algemeen bestuur d.d. 21 mei 2014.</text:p>
          </text:section>
          <text:section text:name="ondertekening_id1-3-2-3-7">
            <text:p>De wijziging betreft eveneens artikel 5 lid 1</text:p>
          </text:section>
          <text:section text:name="ondertekening_id1-3-2-3-8">
            <text:p>Zie de toelichting op artikel 5 lid 1 voor de aard van de wijzigingen..</text:p>
          </text:section>
          <text:section text:name="ondertekening_id1-3-2-3-9"/>
          <text:section text:name="ondertekening_id1-3-2-3-10"/>
        </text:section>
        <text:section text:name="nota-toelichting_id1-3-2-4" text:style-name="nota-toelichting">
          <text:p text:style-name="kop_level0">ARTIKELSGEWIJZE TOELICHTING</text:p>
          <text:p text:style-name="al">Artikel 1 </text:p>
          <text:p text:style-name="al"/>
          <text:p text:style-name="al">
          <text:span text:style-name="nadrukvet">Begripsomschrijvingen </text:span>
        </text:p>
          <text:p text:style-name="al"/>
          <text:p text:style-name="al">De algemene wet bestuursrecht (Awb) geeft in de artikelen 1:1 tot en met 1:5 een
                    aantal begripsomschrijvingen die binnen het gehele bestuursrecht van toepassing
                    zijn. De daar omschreven begrippen hoeven dan ook niet nader in de onderhavige
                    verordening te worden gedefinieerd. Het begrip “bestuursorgaan”, dat in artikel
                    1:1, eerste lid, onderdeel a, Awb wordt omschreven, wordt in artikel 1, aanhef
                    en onder a, van de verordening nader geconcretiseerd in die zin dat de
                    bestuursorganen van het hoogheemraadschap met name worden genoemd. De voorzitter
                    genoemd in artikel 1 onder a is de voorzitter van het hoogheemraadschap. </text:p>
          <text:p text:style-name="al"/>
          <text:p text:style-name="al"/>
          <text:p text:style-name="al">Artikel 3</text:p>
          <text:p text:style-name="al"/>
          <text:p text:style-name="al">
          <text:span text:style-name="nadrukvet">Beslissing op bezwaren</text:span>
        </text:p>
          <text:p text:style-name="al"/>
          <text:p text:style-name="al">Artikel 3 bepaalt dat het bestuursorgaan op de bij hem ingediende bezwaren
                    beslist na advies van de commissie, tenzij het ingediende bezwaar betrekking
                    heeft op een besluit inzake personeelsaangelegenheden, inzake de heffing of
                    invordering van waterschapsbelastingen ofwel inzake het al dan niet verlenen van
                    kwijtschelding. In dat geval beslist het bestuursorgaan op het ingediende
                    bezwaar zonder advies van de commissie.</text:p>
          <text:p text:style-name="al">Deze uitzonderingen vloeien voort uit het vertrouwelijke karakter van de
                    betreffende besluiten en – voor zover het gaat om de heffing en invordering van
                    waterschapsbelastingen – de wettelijk voorgeschreven geheimhoudingsplicht. </text:p>
          <text:p text:style-name="al"/>
          <text:p text:style-name="al"/>
          <text:p text:style-name="al">Artikel 4 </text:p>
          <text:p text:style-name="al"/>
          <text:p text:style-name="al">
          <text:span text:style-name="nadrukvet">Samenstelling commissie </text:span>
        </text:p>
          <text:p text:style-name="al"/>
          <text:p text:style-name="al">De formele wettelijke grondslag voor het instellen van een commissie voor de
                    voorbereiding van beslissen op bezwaren is vervat in artikel 7:13 Awb. De wijze
                    waarop wordt gehoord kan door het bestuursorgaan zelf (de voorzitter of een
                    lid), door een ambtelijke commissie of door een adviescommissie. De algemene wet
                    bestuursrecht schrijft voor dat de voorzitter geen deel mag uitmaken of niet
                    werkzaam mag zijn onder verantwoordelijkheid van het bestuursorgaan. Hierdoor
                    wordt voor de voorzitter voldoende distantie verzekerd. Deze onafhankelijke
                    positie hebben ook de leden en hun plaatsvervangers.</text:p>
          <text:p text:style-name="al">Ingevolge het tweede lid kan een plaatsvervangend lid de zitting en
                    beraadslagingen tevens bijwonen indien het niet als plaatsvervanger optreedt.
                    Het plaatsvervangend lid neemt in dat geval echter geen deel aan de
                    beraadslagingen. </text:p>
          <text:p text:style-name="al"/>
          <text:p text:style-name="al"/>
          <text:p text:style-name="al">Artikel 5</text:p>
          <text:p text:style-name="al"/>
          <text:p text:style-name="al">De tekst van artikel 5 lid 1 is gewijzigd bij besluit van het algemeen bestuur
                    d.d. 16 mei 2002. Bij deze wijziging is de koppeling van de zittingstermijn van
                    de voorzitter en leden van de commissie aan die van het algemeen bestuur
                    geschrapt.</text:p>
          <text:p text:style-name="al">De tekst van artikel 5 lid 1 is wederom gewijzigd bij besluit van het algemeen
                    bestuur d.d. 21 mei 2014.Bij deze wijziging is geregeld dat de voorzitter en
                    leden van de commissie tweemaal (i.p.v. éénmaal) kunnen worden herbenoemd..</text:p>
          <text:p text:style-name="al">De regeling van artikel 5 lid 2 beoogt zeker te stellen dat in voorkomende
                    gevallen de commissie tijdig bijeen kan blijven komen. </text:p>
          <text:p text:style-name="al"/>
          <text:p text:style-name="al"/>
          <text:p text:style-name="al">Artikel 7</text:p>
          <text:p text:style-name="al"/>
          <text:p text:style-name="al">
          <text:span text:style-name="nadrukvet">Ontvangst bezwaarschrift </text:span>
        </text:p>
          <text:p text:style-name="al"/>
          <text:p text:style-name="al">Artikel 6:14 Awb verplicht tot een schriftelijke bevestiging van ontvangst van
                    een bezwaarschrift. In verband met de vaststelling van de ontvankelijkheid wordt
                    op het bezwaarschrift de datum van ontvangst aangetekend. Daarnaast verdient het
                    aanbeveling de envelop te bewaren waarin het bezwaarschrift is verzonden. De
                    termijn van de indiening van een bezwaarschrift bedraagt zes weken en vangt aan
                    met ingang van de dag waarop het besluit op de voorgeschreven wijze is
                    bekendgemaakt (artikel 6:7 en 6:8 Awb). Een bezwaarschrift is tijdig ingediend
                    indien het voor het einde van de voorbedoelde termijn ontvangen of bij
                    verzending binnen Nederland, indien het voor het einde van de termijn ter post
                    is bezorgd (artikel 6:9 Awb) Artikel 6:10 tot en met 6:12 Awb bevat een nadere
                    regeling van de (niet-)ontvankelijkverklaring bij termijnoverschrijding.</text:p>
          <text:p text:style-name="al"/>
          <text:p text:style-name="al"/>
          <text:p text:style-name="al">Artikel 8 </text:p>
          <text:p text:style-name="al"/>
          <text:p text:style-name="al">
          <text:span text:style-name="nadrukvet">Inlichtingen en advies</text:span>
        </text:p>
          <text:p text:style-name="al"/>
          <text:p text:style-name="al">De voorzitter van de commissie draagt zorg voor een voldoende voorbereiding van
                    de advisering over de beslissing op het bezwaar. Ten behoeve daarvan is het
                    noodzakelijk dat hij alle inlichtingen kan inwinnen, die benodigd zijn voor een
                    beoordeling van de ontvankelijkheid en de zaak zelf. Het inwinnen van advies bij
                    externe deskundigen brengt uitgaven met zich mee die ten laste van het
                    hoogheemraadschap komen. Het dagelijks bestuur is belast met de uitvoering van
                    de begroting, zodat het formeel aan dit bestuursorgaan is om te beoordelen of de
                    betrokken uitgaven kunnen worden gedaan. Evenwel kan ten behoeve van een
                    slagvaardige werkwijze deze bevoegdheid door het dagelijks bestuur aan de
                    dijkgraaf worden opgedragen. De kosten die verbonden zijn aan het inwinnen van
                    advies dienen in verhouding te staan tot het daarmee te dienen belang. </text:p>
          <text:p text:style-name="al"/>
          <text:p text:style-name="al"/>
          <text:p text:style-name="al">Artikel 11</text:p>
          <text:p text:style-name="al"/>
          <text:p text:style-name="al">
          <text:span text:style-name="nadrukvet">Uitnodiging zitting </text:span>
        </text:p>
          <text:p text:style-name="al"/>
          <text:p text:style-name="al">Enerzijds hebben de belanghebbende en het bestuursorgaan voldoende tijd nodig om
                    zich op de zitting voor te bereiden, anderzijds dient op het bezwaar binnen de
                    termijn van 10 weken, behoudens verdaging, te worden beslist. Om deze reden is
                    gekozen voor een termijn van drie weken. Voorzien is in de mogelijkheid om
                    uitstel van de zitting te verzoeken. Als regel kan worden gehanteerd dat een
                    zodanig verzoek eenmalig en voor een beperkte tijd wordt gehonoreerd om
                    overschrijding van de beslistermijn te voorkomen. </text:p>
          <text:p text:style-name="al"/>
          <text:p text:style-name="al"/>
          <text:p text:style-name="al">Artikel 12</text:p>
          <text:p text:style-name="al"/>
          <text:p text:style-name="al">
          <text:span text:style-name="nadrukvet">Overdracht bevoegdheden </text:span>
        </text:p>
          <text:p text:style-name="al"/>
          <text:p text:style-name="al">Deze bepaling regelt de overdracht van: </text:p>
          <text:p text:style-name="al"/>
          <text:p text:style-name="al">1. de bevoegdheid tot het stellen van een termijn waarbinnen het verzuim, in de
                    zin van niet voldoen aan de vereisten voor indiening van het bezwaarschrift
                    (artikel 6:5 Awb), kan worden hersteld (artikel 6:6 Awb);</text:p>
          <text:p text:style-name="al">2. de bevoegdheid tot het om reden van geheimhouding achterwege laten van het
                    partijen op de hoogte stellen van het verhandelde ter zitting, ingeval zij niet
                    in elkaars aanwezigheid zijn gehoord (artikel 7:6, vierde lid, Awb).</text:p>
          <text:p text:style-name="al"/>
          <text:p text:style-name="al"/>
          <text:p text:style-name="al">Artikel 15</text:p>
          <text:p text:style-name="al"/>
          <text:p text:style-name="al">
          <text:span text:style-name="nadrukvet">Openbaarheid zitting </text:span>
        </text:p>
          <text:p text:style-name="al"/>
          <text:p text:style-name="al">Ingevolge artikel 7:5, tweede lid, Awb besluit het bestuursorgaan of het horen
                    in het openbaar plaatsvindt, tenzij bij wettelijke regeling anders is bepaald.
                    De onderhavige verordening bepaalt dat het horen in principe in het openbaar
                    plaatsvindt. (Partiële) uitzondering op deze regel blijft mogelijk, bijvoorbeeld
                    in geval bijzonder persoonlijke zaken van familiaire, medische of financiële
                    aard, dan wel andere zaken met een vertrouwelijk karakter aan de orde komen. De
                    zitting dient te worden onderscheiden van de beraadslaging van de commissie, die
                    achter gesloten deuren plaatsvindt.</text:p>
          <text:p text:style-name="al"/>
          <text:p text:style-name="al"/>
          <text:p text:style-name="al">Artikel 16</text:p>
          <text:p text:style-name="al"/>
          <text:p text:style-name="al">
          <text:span text:style-name="nadrukvet">Verslaglegging zitting</text:span>
        </text:p>
          <text:p text:style-name="al"/>
          <text:p text:style-name="al">In artikel 7:7 Awb worden geen inhoudelijke eisen aan de verslaglegging gesteld.
                    Deze eisen worden in onderhavige bepaling gesteld. Ingevolge artikel 7:13, zesde
                    lid, Awb maakt het verslag deel uit van het advies van de commissie aan het
                    bestuursorgaan. </text:p>
          <text:p text:style-name="al"/>
          <text:p text:style-name="al"/>
          <text:p text:style-name="al">Artikel 17</text:p>
          <text:p text:style-name="al"/>
          <text:p text:style-name="al">
          <text:span text:style-name="nadrukvet">Nader onderzoek </text:span>
        </text:p>
          <text:p text:style-name="al"/>
          <text:p text:style-name="al">Door nader onderzoek kunnen feiten of omstandigheden aan het licht komen die op
                    het moment van de zitting nog niet bekend waren. Dit kan aanleiding zijn om
                    belanghebbende en bestuursorgaan opnieuw te horen. De onderhavige bepaling
                    voorziet in de mogelijkheid de commissie te verzoeken daartoe een nieuwe zitting
                    te houden. Artikel 7:9 Awb bepaalt dat, indien het in voorbedoeld geval feiten
                    of omstandigheden betreft die voor de op het bezwaar te nemen beslissing van
                    aanmerkelijk belang kunnen zijn, de belanghebbende opnieuw in de gelegenheid
                    wordt gesteld te worden gehoord. </text:p>
          <text:p text:style-name="al"/>
          <text:p text:style-name="al"/>
          <text:p text:style-name="al">Artikel 18</text:p>
          <text:p text:style-name="al"/>
          <text:p text:style-name="al">
          <text:span text:style-name="nadrukvet">Het advies</text:span>
        </text:p>
          <text:p text:style-name="al"/>
          <text:p text:style-name="al">Het advies van de commissie wordt schriftelijk uitgebracht en bevat een verslag
                    van het horen. Het advies is openbaar. </text:p>
          <text:p text:style-name="al"/>
          <text:p text:style-name="al"/>
          <text:p text:style-name="al">Artikel 19 </text:p>
          <text:p text:style-name="al"/>
          <text:p text:style-name="al">
          <text:span text:style-name="nadrukvet">Verdaging beslissing </text:span>
        </text:p>
          <text:p text:style-name="al"/>
          <text:p text:style-name="al">De beslistermijn bedraagt ingevolge artikel 7:10, eerste lid, Awb tien weken,
                    behoudens de mogelijkheid tot opschorting (tweede lid) en/of verdaging (derde en
                    vierde lid). De onderhavige bepaling verlangt van de voorzitter van de commissie
                    dat, ingeval hij voorziet dat de termijn van tien weken als voorbedoeld niet
                    wordt gehaald hij tijdig het bestuursorgaan verzoekt om de beslissing op het
                    bezwaar te verdagen. Het besluit tot verdaging is een beschikking. De beslissing
                    tot verdaging moet wel, eventueel door bekendmaking aan belanghebbende, worden
                    bekendgemaakt omdat artikel 3:40 Awb in artikel 7:14 van die wet niet van
                    toepassing is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5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Verordening behandeling bij het hoogheemraadschap Amstel, Gooi en Vecht binnengekomen bezwaren 2002</meta:user-defined>
    <meta:user-defined meta:name="DCTERMS.W3CDTF/DCTERMS.available">2025-12-12</meta:user-defined>
    <meta:user-defined meta:name="DCTERMS.W3CDTF/OVERHEIDop.jaargang">2025</meta:user-defined>
    <meta:user-defined meta:name="OVERHEIDop.publicationIssue">30548</meta:user-defined>
    <meta:user-defined meta:name="OVERHEIDop.betreftRegeling">CVDR338277_1</meta:user-defined>
    <meta:user-defined meta:name="OVERHEIDop.WsbID/DC.identifier">wsb-2025-30548</meta:user-defined>
    <meta:user-defined meta:name="OVERHEIDop.versieInformatie"/>
  </office:meta>
</office:document-meta>
</file>