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brug op de locatie bij Beukenlaan 47 in Kamerik met code HDSR72063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brug op de locatie bij Beukenlaan 47 in Kamerik. Deze aanvraag is ontvangen op 9 december 2025 en geregistreerd onder zaak 720636.</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54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4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4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083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brug op de locatie bij Beukenlaan 47 in Kamerik met code HDSR720636.</meta:user-defined>
    <meta:user-defined meta:name="DCTERMS.W3CDTF/DCTERMS.available">2025-12-12</meta:user-defined>
    <meta:user-defined meta:name="DCTERMS.W3CDTF/OVERHEIDop.jaargang">2025</meta:user-defined>
    <meta:user-defined meta:name="OVERHEIDop.publicationIssue">30547</meta:user-defined>
    <meta:user-defined meta:name="OVERHEIDop.WsbID/DC.identifier">wsb-2025-30547</meta:user-defined>
    <meta:user-defined meta:name="OVERHEIDop.versieInformatie"/>
  </office:meta>
</office:document-meta>
</file>