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passieve waterinfiltratiesystemen nabij de Zesstedenweg in Middelie en IJsselmeerdijk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12-2025
				</text:p>
            <text:p text:style-name="common-al">
            <text:span text:style-name="nadrukvet"> Zaaknummer: </text:span> 2025090214276
				</text:p>
            <text:p text:style-name="common-al">
            <text:span text:style-name="nadrukvet"> Besluitkenmerk: </text:span> 9999000009795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54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214276</meta:user-defined>
    <meta:user-defined meta:name="DCTERMS.abstract">het aanleggen van passieve waterinfiltratiesystemen nabij de Zesstedenweg in Middelie en IJsselmeerdijk in War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aanleggen van passieve waterinfiltratiesystemen nabij de Zesstedenweg in Middelie en IJsselmeerdijk in Ward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546</meta:user-defined>
    <meta:user-defined meta:name="OVERHEIDop.WsbID/DC.identifier">wsb-2025-30546</meta:user-defined>
    <meta:user-defined meta:name="OVERHEIDop.versieInformatie"/>
  </office:meta>
</office:document-meta>
</file>