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inrichting van een weidegebied middels een peilverhoging, het graven van poelen, aanleg van diverse kunstwerken, het versterken van een dam, plaatsen molen en aanleggen van een beheerpad bij Wormerringdijk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9-12-2025</text:p>
            <text:p text:style-name="common-al">
            <text:span text:style-name="nadrukvet">Zaaknummer: </text:span>2025120916385</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5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916385</meta:user-defined>
    <meta:user-defined meta:name="DCTERMS.abstract">het herinrichting van een weidegebied middels peilverhoging, graven poelen, aanleg kunstwerken, dam en beheerpad bij Wormerringdijk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herinrichting van een weidegebied middels een peilverhoging, het graven van poelen, aanleg van diverse kunstwerken, het versterken van een dam, plaatsen molen en aanleggen van een beheerpad bij Wormerringdijk in Wijdewormer</meta:user-defined>
    <meta:user-defined meta:name="DCTERMS.W3CDTF/DCTERMS.available">2025-12-12</meta:user-defined>
    <meta:user-defined meta:name="DCTERMS.W3CDTF/OVERHEIDop.jaargang">2025</meta:user-defined>
    <meta:user-defined meta:name="OVERHEIDop.publicationIssue">30545</meta:user-defined>
    <meta:user-defined meta:name="OVERHEIDop.WsbID/DC.identifier">wsb-2025-30545</meta:user-defined>
    <meta:user-defined meta:name="OVERHEIDop.versieInformatie"/>
  </office:meta>
</office:document-meta>
</file>