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2527 wijzigen van de geldigheid van verleende watervergunning met kenmerk WF-506407 betreffende aanleggen en exploiteren van een drijvend zonnepark nabij bedrijventerrein Skûlenboarch, Easterm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9-12-2025 heeft het dagelijks bestuur van Wetterskip Fryslân een omgevingsvergunning wateractiviteit verleend aan Zonnepark Skûlenboarch B.V. te Leeuwarden, voor het wijzigen van de geldigheid van verleende watervergunning met kenmerk WF-506407 betreffende aanleggen en exploiteren van een drijvend zonnepark nabij bedrijventerrein Skûlenboarch, Easterma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54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4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4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6736</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62527 wijzigen van de geldigheid van verleende watervergunning met kenmerk WF-506407 betreffende aanleggen en exploiteren van een drijvend zonnepark nabij bedrijventerrein Skûlenboarch, Eastermar</meta:user-defined>
    <meta:user-defined meta:name="OVERHEIDop.datumEindeReactietermijn">2026-01-22</meta:user-defined>
    <meta:user-defined meta:name="OVERHEIDop.terinzageleggingBG">https://www.wetterskipfryslan.nl/melden-en-regelen/vergunningen-wetten-en-regels/inzage-verleende-vergunningen</meta:user-defined>
    <meta:user-defined meta:name="DCTERMS.W3CDTF/DCTERMS.available">2025-12-12</meta:user-defined>
    <meta:user-defined meta:name="DCTERMS.W3CDTF/OVERHEIDop.jaargang">2025</meta:user-defined>
    <meta:user-defined meta:name="OVERHEIDop.publicationIssue">30544</meta:user-defined>
    <meta:user-defined meta:name="OVERHEIDop.WsbID/DC.identifier">wsb-2025-30544</meta:user-defined>
    <meta:user-defined meta:name="OVERHEIDop.versieInformatie"/>
  </office:meta>
</office:document-meta>
</file>