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beschoeiing op de locatie bij Uranus 55 in IJsselstein met code HDSR718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de beschoeiing op de locatie bij Uranus 55 in IJsselstein. De melding is ontvangen op 4 december 2025 en geregistreerd onder zaak 71855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5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80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de beschoeiing op de locatie bij Uranus 55 in IJsselstein met code HDSR718557</meta:user-defined>
    <meta:user-defined meta:name="DCTERMS.W3CDTF/DCTERMS.available">2025-12-12</meta:user-defined>
    <meta:user-defined meta:name="DCTERMS.W3CDTF/OVERHEIDop.jaargang">2025</meta:user-defined>
    <meta:user-defined meta:name="OVERHEIDop.publicationIssue">30541</meta:user-defined>
    <meta:user-defined meta:name="OVERHEIDop.WsbID/DC.identifier">wsb-2025-30541</meta:user-defined>
    <meta:user-defined meta:name="OVERHEIDop.versieInformatie"/>
  </office:meta>
</office:document-meta>
</file>