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orpsstraat 2 1393NH Nigtevecht - AGV - WN2025-005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Dorpsstraat 2 1393NH Nigtevecht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9-12-2025 en geregistreerd onder zaaknummer WN2025-00537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54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4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78</meta:user-defined>
    <meta:user-defined meta:name="DCTERMS.abstract">Omgevingsvergunning, particulier, ter hoogte van Dorpsstraat 2 in Nigtev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orpsstraat 2 1393NH Nigtevecht - AGV - WN2025-005378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540</meta:user-defined>
    <meta:user-defined meta:name="OVERHEIDop.WsbID/DC.identifier">wsb-2025-30540</meta:user-defined>
    <meta:user-defined meta:name="OVERHEIDop.versieInformatie"/>
  </office:meta>
</office:document-meta>
</file>