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tijdelijk ponton en het vervangen van een grondkerende constructie, vlonder en steiger bij Schouteneinde 25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ijdelijk ponton en het vervangen van een grondkerende constructie, vlonder en steiger bij Schouteneinde 25 in Puttershoek.</text:p>
            <text:p text:style-name="common-al">Zaaknummer: VTH202507-0553</text:p>
            <text:p text:style-name="common-al">Start bezwaartermijn (6 weken): 12-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53</meta:user-defined>
    <meta:user-defined meta:name="DCTERMS.abstract">het plaatsen van een tijdelijk ponton en het vervangen van een grondkerende constructie, vlonder en steiger bij Schouteneinde 25 in Puttershoek</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plaatsen van een tijdelijk ponton en het vervangen van een grondkerende constructie, vlonder en steiger bij Schouteneinde 25 in Puttershoek</meta:user-defined>
    <meta:user-defined meta:name="DCTERMS.W3CDTF/DCTERMS.available">2025-12-12</meta:user-defined>
    <meta:user-defined meta:name="DCTERMS.W3CDTF/OVERHEIDop.jaargang">2025</meta:user-defined>
    <meta:user-defined meta:name="OVERHEIDop.publicationIssue">30539</meta:user-defined>
    <meta:user-defined meta:name="OVERHEIDop.WsbID/DC.identifier">wsb-2025-30539</meta:user-defined>
    <meta:user-defined meta:name="OVERHEIDop.versieInformatie"/>
  </office:meta>
</office:document-meta>
</file>