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kadetrap in de watersingel (Hof van Holland) ter plaatse van Nel Petersstraat te Le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kadetrap in de watersingel (Hof van Holland) ter plaatse van Nel Petersstraat te Lent. 
</text:p>
            <text:p text:style-name="common-al">Zaaknummer: 298235
</text:p>
            <text:p text:style-name="common-al">DSO verzoeknummer: 2025101301510
</text:p>
            <text:p text:style-name="common-al">Start bezwaartermijn: 11-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53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3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3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8235</meta:user-defined>
    <meta:user-defined meta:name="DCTERMS.abstract">het aanleggen van een kadetrap in de watersingel (Hof van Holland) ter plaatse van Nel Petersstraat te L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kadetrap in de watersingel (Hof van Holland) ter plaatse van Nel Petersstraat te Lent</meta:user-defined>
    <meta:user-defined meta:name="DCTERMS.W3CDTF/DCTERMS.available">2025-12-12</meta:user-defined>
    <meta:user-defined meta:name="DCTERMS.W3CDTF/OVERHEIDop.jaargang">2025</meta:user-defined>
    <meta:user-defined meta:name="OVERHEIDop.publicationIssue">30538</meta:user-defined>
    <meta:user-defined meta:name="OVERHEIDop.WsbID/DC.identifier">wsb-2025-30538</meta:user-defined>
    <meta:user-defined meta:name="OVERHEIDop.versieInformatie"/>
  </office:meta>
</office:document-meta>
</file>