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6134 aanleggen van telecomkabels nabij de Greate Buorren te Wjelsryp, Hegeterp te Winsum en Kleasterwei te Baai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12-2025 heeft het dagelijks bestuur van Wetterskip Fryslân een aanvraag ontvangen van KPN B.V. te Rotterdam, voor het aanleggen van telecomkabels nabij de Greate Buorren te Wjelsryp, Hegeterp te Winsum en Kleasterwei te Baai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53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3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3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6744</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76134 aanleggen van telecomkabels nabij de Greate Buorren te Wjelsryp, Hegeterp te Winsum en Kleasterwei te Baaium</meta:user-defined>
    <meta:user-defined meta:name="DCTERMS.W3CDTF/DCTERMS.available">2025-12-12</meta:user-defined>
    <meta:user-defined meta:name="DCTERMS.W3CDTF/OVERHEIDop.jaargang">2025</meta:user-defined>
    <meta:user-defined meta:name="OVERHEIDop.publicationIssue">30537</meta:user-defined>
    <meta:user-defined meta:name="OVERHEIDop.WsbID/DC.identifier">wsb-2025-30537</meta:user-defined>
    <meta:user-defined meta:name="OVERHEIDop.versieInformatie"/>
  </office:meta>
</office:document-meta>
</file>