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plaatsen van een steiger en het vervangen van een beschoeiing t.p.v. Kooiwijk 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plaatsen van een steiger en het vervangen van een beschoeiing t.p.v. Kooiwijk 2 te Oud-Alblas. 
</text:p>
            <text:p text:style-name="common-al">Zaaknummer: 301316
</text:p>
            <text:p text:style-name="common-al">DSO verzoeknummer: 2025103000396
</text:p>
            <text:p text:style-name="common-al">Start bezwaartermijn: 11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316</meta:user-defined>
    <meta:user-defined meta:name="DCTERMS.abstract">het verplaatsen van een steiger en het vervangen van een beschoeiing t.p.v. Kooiwijk 2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plaatsen van een steiger en het vervangen van een beschoeiing t.p.v. Kooiwijk 2 te Oud-Alblas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36</meta:user-defined>
    <meta:user-defined meta:name="OVERHEIDop.WsbID/DC.identifier">wsb-2025-30536</meta:user-defined>
    <meta:user-defined meta:name="OVERHEIDop.versieInformatie"/>
  </office:meta>
</office:document-meta>
</file>