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092 verhogen van het waterpeil t.b.v weidevogels d.m.v. het aanleggen van benodigde kunstwerken tussen Húns en Hoptille, Hil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Boerennatuur Westergo te Wiuwert, voor het verhogen van het waterpeil t.b.v weidevogels d.m.v. het aanleggen van benodigde kunstwerken tussen Húns en Hoptille, Hil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3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93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6092 verhogen van het waterpeil t.b.v weidevogels d.m.v. het aanleggen van benodigde kunstwerken tussen Húns en Hoptille, Hilaard</meta:user-defined>
    <meta:user-defined meta:name="DCTERMS.W3CDTF/DCTERMS.available">2025-12-12</meta:user-defined>
    <meta:user-defined meta:name="DCTERMS.W3CDTF/OVERHEIDop.jaargang">2025</meta:user-defined>
    <meta:user-defined meta:name="OVERHEIDop.publicationIssue">30534</meta:user-defined>
    <meta:user-defined meta:name="OVERHEIDop.WsbID/DC.identifier">wsb-2025-30534</meta:user-defined>
    <meta:user-defined meta:name="OVERHEIDop.versieInformatie"/>
  </office:meta>
</office:document-meta>
</file>