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en graven van greppels en het aanleggen van drainage deels in beschermingszone A van de regionale waterkering bij Hogeweg 1 in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8-12-2025
				</text:p>
            <text:p text:style-name="common-al">
            <text:span text:style-name="nadrukvet"> Zaaknummer: </text:span> 202512081635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053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3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3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0816351</meta:user-defined>
    <meta:user-defined meta:name="DCTERMS.abstract">het dempen en graven van greppels en het aanleggen van drainage deels in beschermingszone A van de regionale waterkering bij Hogeweg 1 in Opme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dempen en graven van greppels en het aanleggen van drainage deels in beschermingszone A van de regionale waterkering bij Hogeweg 1 in Opmeer</meta:user-defined>
    <meta:user-defined meta:name="DCTERMS.W3CDTF/DCTERMS.available">2025-12-12</meta:user-defined>
    <meta:user-defined meta:name="DCTERMS.W3CDTF/OVERHEIDop.jaargang">2025</meta:user-defined>
    <meta:user-defined meta:name="OVERHEIDop.publicationIssue">30533</meta:user-defined>
    <meta:user-defined meta:name="OVERHEIDop.WsbID/DC.identifier">wsb-2025-30533</meta:user-defined>
    <meta:user-defined meta:name="OVERHEIDop.versieInformatie"/>
  </office:meta>
</office:document-meta>
</file>