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aanbouw met kelder in de beschermingszone van de regionale waterkering ter plaatse van Abbekesdoel 6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aanbouw met kelder in de beschermingszone van de regionale waterkering ter plaatse van Abbekesdoel 6 te Bleskensgraaf. 
</text:p>
            <text:p text:style-name="common-al">Zaaknummer: 300944
</text:p>
            <text:p text:style-name="common-al">DSO verzoeknummer: 2025102801713
</text:p>
            <text:p text:style-name="common-al">Start bezwaartermijn: 11-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0944</meta:user-defined>
    <meta:user-defined meta:name="DCTERMS.abstract">realiseren van een aanbouw met kelder in de beschermingszone van de regionale waterkering ter plaatse van Abbekesdoel 6 te Bleskensgraaf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aanbouw met kelder in de beschermingszone van de regionale waterkering ter plaatse van Abbekesdoel 6 te Bleskensgraaf</meta:user-defined>
    <meta:user-defined meta:name="DCTERMS.W3CDTF/DCTERMS.available">2025-12-12</meta:user-defined>
    <meta:user-defined meta:name="DCTERMS.W3CDTF/OVERHEIDop.jaargang">2025</meta:user-defined>
    <meta:user-defined meta:name="OVERHEIDop.publicationIssue">30531</meta:user-defined>
    <meta:user-defined meta:name="OVERHEIDop.WsbID/DC.identifier">wsb-2025-30531</meta:user-defined>
    <meta:user-defined meta:name="OVERHEIDop.versieInformatie"/>
  </office:meta>
</office:document-meta>
</file>