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uitrit) ter plaatse van Achterweg 64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uitrit) ter plaatse van Achterweg 64 te Herwijnen. 
</text:p>
            <text:p text:style-name="common-al">Zaaknummer: 302788
</text:p>
            <text:p text:style-name="common-al">DSO verzoeknummer: 2025110501799
</text:p>
            <text:p text:style-name="common-al">Start bezwaartermijn: 11-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53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3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3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2788</meta:user-defined>
    <meta:user-defined meta:name="DCTERMS.abstract">het aanleggen van een dam met duiker (uitrit) ter plaatse van Achterweg 64 te Herw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dam met duiker (uitrit) ter plaatse van Achterweg 64 te Herwijnen</meta:user-defined>
    <meta:user-defined meta:name="DCTERMS.W3CDTF/DCTERMS.available">2025-12-12</meta:user-defined>
    <meta:user-defined meta:name="DCTERMS.W3CDTF/OVERHEIDop.jaargang">2025</meta:user-defined>
    <meta:user-defined meta:name="OVERHEIDop.publicationIssue">30530</meta:user-defined>
    <meta:user-defined meta:name="OVERHEIDop.WsbID/DC.identifier">wsb-2025-30530</meta:user-defined>
    <meta:user-defined meta:name="OVERHEIDop.versieInformatie"/>
  </office:meta>
</office:document-meta>
</file>