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2698 voor het aanleggen en hebben van twee duikers nabij de Burgemeester van Doornkade in Heemsted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aanleggen en hebben van twee duikers met diameter 400 mm en een lengte van 14 meter, ter plaatse van kadastraal perceel HSD01 B 7721, nabij de Burgemeester van Doornkade in Heemstede.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21 janua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2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92698 voor het aanleggen en hebben van twee duikers nabij de Burgemeester van Doornkade in Heemstede.</meta:user-defined>
    <meta:user-defined meta:name="OVERHEIDop.datumEindeReactietermijn">2025-12-21</meta:user-defined>
    <meta:user-defined meta:name="OVERHEIDop.TilID/OVERHEIDop.terinzageleggingOP">til-2025-42748</meta:user-defined>
    <meta:user-defined meta:name="DCTERMS.W3CDTF/DCTERMS.available">2025-12-12</meta:user-defined>
    <meta:user-defined meta:name="DCTERMS.W3CDTF/OVERHEIDop.jaargang">2025</meta:user-defined>
    <meta:user-defined meta:name="OVERHEIDop.publicationIssue">30527</meta:user-defined>
    <meta:user-defined meta:name="OVERHEIDop.WsbID/DC.identifier">wsb-2025-30527</meta:user-defined>
    <meta:user-defined meta:name="OVERHEIDop.versieInformatie"/>
  </office:meta>
</office:document-meta>
</file>