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505-0389 voor het aanpassen van het watersysteem voor de reconstructie van de N215 tussen Dirksland e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12-2025 en geregistreerd onder zaaknummer  VTH202512-024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52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2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2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240</meta:user-defined>
    <meta:user-defined meta:name="DCTERMS.abstract">wijziging vergunning VTH202505-0389 voor het aanpassen van het watersysteem voor de reconstructie van de N215 tussen Dirksland en Oud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202505-0389 voor het aanpassen van het watersysteem voor de reconstructie van de N215 tussen Dirksland en Oude-Tonge</meta:user-defined>
    <meta:user-defined meta:name="DCTERMS.W3CDTF/DCTERMS.available">2025-12-12</meta:user-defined>
    <meta:user-defined meta:name="DCTERMS.W3CDTF/OVERHEIDop.jaargang">2025</meta:user-defined>
    <meta:user-defined meta:name="OVERHEIDop.publicationIssue">30524</meta:user-defined>
    <meta:user-defined meta:name="OVERHEIDop.WsbID/DC.identifier">wsb-2025-30524</meta:user-defined>
    <meta:user-defined meta:name="OVERHEIDop.versieInformatie"/>
  </office:meta>
</office:document-meta>
</file>