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 kern- en binnenbeschermingszone kavelsloot N:M006/M007 ter hoogte van Burchtweg 11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text:span text:style-name="nadrukvet"> Arnhem</text:span> is een vergunning verleend volgens de Omgevingswet en Waterschapsverordening Waterschap Zuiderzeeland. De vergunning is verleend voor het verwijderen en plaatsen van een trafostation in de kern- en binnenbeschermingszone van kavelsloot N:M006/M007, ter hoogte van Burchtweg 11 te Bant.</text:p>
            <text:p text:style-name="common-al">
            <text:span text:style-name="nadrukvet">Datum bekendmaking: 1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6 | ZZL/WPRC-1247399200-12</meta:user-defined>
    <meta:user-defined meta:name="DCTERMS.abstract">een vergunning voor het verwijderen en plaatsen van een trafostation in de kern- en binnenbeschermingszone van kavelsloot N:M006/M007, thv Burchtweg 11 te Bant</meta:user-defined>
    <dc:language>nl</dc:language>
    <meta:user-defined meta:name="OVERHEIDop.locatietype/OVERHEIDop.gebiedsmarkering">Adres</meta:user-defined>
    <meta:user-defined meta:name="DC.title">Waterschap Zuiderzeeland - vergunning Omgevingswet - verwijderen en plaatsen trafostation - kern- en binnenbeschermingszone kavelsloot N:M006/M007 ter hoogte van Burchtweg 11 te Bant</meta:user-defined>
    <meta:user-defined meta:name="DCTERMS.W3CDTF/DCTERMS.available">2025-12-12</meta:user-defined>
    <meta:user-defined meta:name="DCTERMS.W3CDTF/OVERHEIDop.jaargang">2025</meta:user-defined>
    <meta:user-defined meta:name="OVERHEIDop.publicationIssue">30522</meta:user-defined>
    <meta:user-defined meta:name="OVERHEIDop.WsbID/DC.identifier">wsb-2025-30522</meta:user-defined>
    <meta:user-defined meta:name="OVERHEIDop.versieInformatie"/>
  </office:meta>
</office:document-meta>
</file>