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vloeistofleiding nabij Stationsplein 28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5 en geregistreerd onder zaaknummer  VTH202502-01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5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53</meta:user-defined>
    <meta:user-defined meta:name="DCTERMS.abstract">het vervangen van een vloeistofleiding nabij Stationsplein 28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vloeistofleiding nabij Stationsplein 28 in Hellevoetsluis</meta:user-defined>
    <meta:user-defined meta:name="DCTERMS.W3CDTF/DCTERMS.available">2025-02-10</meta:user-defined>
    <meta:user-defined meta:name="DCTERMS.W3CDTF/OVERHEIDop.jaargang">2025</meta:user-defined>
    <meta:user-defined meta:name="OVERHEIDop.publicationIssue">3052</meta:user-defined>
    <meta:user-defined meta:name="OVERHEIDop.WsbID/DC.identifier">wsb-2025-3052</meta:user-defined>
    <meta:user-defined meta:name="OVERHEIDop.versieInformatie"/>
  </office:meta>
</office:document-meta>
</file>