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0 voor het intrekken van vergunning 266180 voor het bouwen van jaarrond strandpaviljoen Witsand ter plaatse van Zeereep 103 te Noord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intrekken van de vergunning 266180 voor het bouwen van jaarrond strandpaviljoen Witsand ter plaatse van Zeereep 103 te Noord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1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6180 voor het intrekken van vergunning 266180 voor het bouwen van jaarrond strandpaviljoen Witsand ter plaatse van Zeereep 103 te Noordwijk.</meta:user-defined>
    <meta:user-defined meta:name="OVERHEIDop.datumEindeReactietermijn">2026-01-21</meta:user-defined>
    <meta:user-defined meta:name="OVERHEIDop.TilID/OVERHEIDop.terinzageleggingOP">til-2025-42738</meta:user-defined>
    <meta:user-defined meta:name="DCTERMS.W3CDTF/DCTERMS.available">2025-12-12</meta:user-defined>
    <meta:user-defined meta:name="DCTERMS.W3CDTF/OVERHEIDop.jaargang">2025</meta:user-defined>
    <meta:user-defined meta:name="OVERHEIDop.publicationIssue">30514</meta:user-defined>
    <meta:user-defined meta:name="OVERHEIDop.WsbID/DC.identifier">wsb-2025-30514</meta:user-defined>
    <meta:user-defined meta:name="OVERHEIDop.versieInformatie"/>
  </office:meta>
</office:document-meta>
</file>