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8 december 2025 een aanvraag voor een Omgevingsvergunning. De aanvraag is gedaan voor het uitvoeren van heiwerkzaamheden ten behoeve van het plaatsen woning op funderingspalen ter hoogte van het Gemberpad te Almere.</text:p>
            <text:p text:style-name="common-al">De aanvraag is geregistreerd onder zaaknummer 101691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5 | WPRC-293491413-3</meta:user-defined>
    <meta:user-defined meta:name="DCTERMS.abstract">een aanvraag voor het uitvoeren van heiwerkzaamheden ten behoeve van het plaatsen woning op funderingspalen ter hoogte van het Gemberpad te Almer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13</meta:user-defined>
    <meta:user-defined meta:name="OVERHEIDop.WsbID/DC.identifier">wsb-2025-30513</meta:user-defined>
    <meta:user-defined meta:name="OVERHEIDop.versieInformatie"/>
  </office:meta>
</office:document-meta>
</file>