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besluit voor een gelijkwaardige bemonsteringmethode voor het influent van de RWZI Asperen ter plaatse van 3e industrieweg 7a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besluit te verlenen voor een gelijkwaardige bemonsteringmethode voor het influent van de RWZI Asperen ter plaatse van 3e industrieweg 7a te Asperen.</text:p>
            <text:p text:style-name="common-al">Zaaknummer: 298223</text:p>
            <text:p text:style-name="common-al">DSO verzoeknummer: 2025101301281</text:p>
            <text:p text:style-name="common-al">Start bezwaartermijn: 10-12-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aterschap Rivierenland - verlenen besluit voor een gelijkwaardige bemonsteringmethode voor het influent van de RWZI Asperen ter plaatse van 3e industrieweg 7a te Asperen</meta:user-defined>
    <meta:user-defined meta:name="DCTERMS.W3CDTF/DCTERMS.available">2025-12-11</meta:user-defined>
    <meta:user-defined meta:name="DCTERMS.W3CDTF/OVERHEIDop.jaargang">2025</meta:user-defined>
    <meta:user-defined meta:name="OVERHEIDop.publicationIssue">30504</meta:user-defined>
    <meta:user-defined meta:name="OVERHEIDop.WsbID/DC.identifier">wsb-2025-30504</meta:user-defined>
    <meta:user-defined meta:name="OVERHEIDop.versieInformatie"/>
  </office:meta>
</office:document-meta>
</file>