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lsestraat en de Bergsebaan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974472 ingevolge de Waterschapsverordening waterschap Brabantse Delta 2024 bekend gemaakt op 9 december 2025 voor het vergraven van (aanpassen van een natuurvriendelijke oever) b-water OWL27019, gelegen in beschermd gebied tussen de Walsestraat en de Bergsebaan te Huijbergen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alsestraat en de Bergsebaan te Huijbergen.</meta:user-defined>
    <meta:user-defined meta:name="DCTERMS.W3CDTF/DCTERMS.available">2025-12-11</meta:user-defined>
    <meta:user-defined meta:name="DCTERMS.W3CDTF/OVERHEIDop.jaargang">2025</meta:user-defined>
    <meta:user-defined meta:name="OVERHEIDop.externeBijlage">Besluit 974472|exb-2025-45695</meta:user-defined>
    <meta:user-defined meta:name="OVERHEIDop.externeBijlage">Tekening 959827-A|exb-2025-45696</meta:user-defined>
    <meta:user-defined meta:name="OVERHEIDop.externeBijlage">Tekening 959827-B|exb-2025-45697</meta:user-defined>
    <meta:user-defined meta:name="OVERHEIDop.externeBijlage">Tekening 959827-C|exb-2025-45698</meta:user-defined>
    <meta:user-defined meta:name="OVERHEIDop.externeBijlage">Tekening 959827-D|exb-2025-45699</meta:user-defined>
    <meta:user-defined meta:name="OVERHEIDop.externeBijlage">Tekening 959827-E|exb-2025-45700</meta:user-defined>
    <meta:user-defined meta:name="OVERHEIDop.publicationIssue">30503</meta:user-defined>
    <meta:user-defined meta:name="OVERHEIDop.WsbID/DC.identifier">wsb-2025-30503</meta:user-defined>
    <meta:user-defined meta:name="OVERHEIDop.versieInformatie"/>
  </office:meta>
</office:document-meta>
</file>