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nieuwe dam ten behoeve van bedrijfsinrit ter plaatse van Poelsestraat 3 te Win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nieuwe dam ten behoeve van bedrijfsinrit ter plaatse van Poelsestraat 3 te Winssen 
</text:p>
            <text:p text:style-name="common-al">Zaaknummer: 311145
</text:p>
            <text:p text:style-name="common-al">DSO verzoeknummer: 2025120801863
</text:p>
            <text:p text:style-name="common-al">Ontvangst aanvraag: 08-12-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49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9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9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1145</meta:user-defined>
    <meta:user-defined meta:name="DCTERMS.abstract">het aanleggen van een nieuwe dam ten behoeve van bedrijfsinrit ter plaatse van Poelsestraat 3 te Win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nieuwe dam ten behoeve van bedrijfsinrit ter plaatse van Poelsestraat 3 te Winssen</meta:user-defined>
    <meta:user-defined meta:name="DCTERMS.W3CDTF/DCTERMS.available">2025-12-11</meta:user-defined>
    <meta:user-defined meta:name="DCTERMS.W3CDTF/OVERHEIDop.jaargang">2025</meta:user-defined>
    <meta:user-defined meta:name="OVERHEIDop.publicationIssue">30498</meta:user-defined>
    <meta:user-defined meta:name="OVERHEIDop.WsbID/DC.identifier">wsb-2025-30498</meta:user-defined>
    <meta:user-defined meta:name="OVERHEIDop.versieInformatie"/>
  </office:meta>
</office:document-meta>
</file>