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dakopbouw ter plaatse van Sleeuwijksedijk 5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dakopbouw ter plaatse van Sleeuwijksedijk 5a te Werkendam 
</text:p>
            <text:p text:style-name="common-al">Zaaknummer: 311144
</text:p>
            <text:p text:style-name="common-al">DSO verzoeknummer: 2025120801820
</text:p>
            <text:p text:style-name="common-al">Ontvangst aanvraag: 08-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144</meta:user-defined>
    <meta:user-defined meta:name="DCTERMS.abstract">het bouwen van een dakopbouw ter plaatse van Sleeuwijksedijk 5a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dakopbouw ter plaatse van Sleeuwijksedijk 5a te Werkendam</meta:user-defined>
    <meta:user-defined meta:name="DCTERMS.W3CDTF/DCTERMS.available">2025-12-11</meta:user-defined>
    <meta:user-defined meta:name="DCTERMS.W3CDTF/OVERHEIDop.jaargang">2025</meta:user-defined>
    <meta:user-defined meta:name="OVERHEIDop.publicationIssue">30496</meta:user-defined>
    <meta:user-defined meta:name="OVERHEIDop.WsbID/DC.identifier">wsb-2025-30496</meta:user-defined>
    <meta:user-defined meta:name="OVERHEIDop.versieInformatie"/>
  </office:meta>
</office:document-meta>
</file>