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onttrekken van grondwater voor sleufbemaling t.b.v. verleggen waterleiding t.p.v. Waalbandijk 10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van grondwater voor sleufbemaling t.b.v. verleggen waterleiding t.p.v. Waalbandijk 10 te Echteld buiten behandeling gelaten. 
</text:p>
            <text:p text:style-name="common-al">Zaaknummer: 308731
</text:p>
            <text:p text:style-name="common-al">DSO verzoeknummer: 2025112701315
</text:p>
            <text:p text:style-name="common-al">Start bezwaartermijn: 1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4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731</meta:user-defined>
    <meta:user-defined meta:name="DCTERMS.abstract">het onttrekken van grondwater voor sleufbemaling t.b.v. verleggen waterleiding t.p.v. Waalbandijk 10 te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onttrekken van grondwater voor sleufbemaling t.b.v. verleggen waterleiding t.p.v. Waalbandijk 10 te Echteld</meta:user-defined>
    <meta:user-defined meta:name="DCTERMS.W3CDTF/DCTERMS.available">2025-12-11</meta:user-defined>
    <meta:user-defined meta:name="DCTERMS.W3CDTF/OVERHEIDop.jaargang">2025</meta:user-defined>
    <meta:user-defined meta:name="OVERHEIDop.publicationIssue">30490</meta:user-defined>
    <meta:user-defined meta:name="OVERHEIDop.WsbID/DC.identifier">wsb-2025-30490</meta:user-defined>
    <meta:user-defined meta:name="OVERHEIDop.versieInformatie"/>
  </office:meta>
</office:document-meta>
</file>