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0318 Bouwputbemaling t.b.v. keuring ondergrondse tanks Spikerboor 1, Akkrum</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het dagelijks bestuur van Wetterskip Fryslân een aanvraag ontvangen van Fase Facility Services B.V. te Harderwijk, voor het uitvoeren van een bouwputbemaling ten behoeve van de keuring van ondergrondse tanks op locatie Spikerboor 1 t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0318 Bouwputbemaling t.b.v. keuring ondergrondse tanks Spikerboor 1, Akkrum</meta:user-defined>
    <meta:user-defined meta:name="DCTERMS.W3CDTF/DCTERMS.available">2025-02-10</meta:user-defined>
    <meta:user-defined meta:name="DCTERMS.W3CDTF/OVERHEIDop.jaargang">2025</meta:user-defined>
    <meta:user-defined meta:name="OVERHEIDop.publicationIssue">3049</meta:user-defined>
    <meta:user-defined meta:name="OVERHEIDop.WsbID/DC.identifier">wsb-2025-3049</meta:user-defined>
    <meta:user-defined meta:name="OVERHEIDop.versieInformatie"/>
  </office:meta>
</office:document-meta>
</file>