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15 woningen ter plaatse van De Bongerd 14 te Rijswijk (G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15 woningen ter plaatse van De Bongerd 14 te Rijswijk (GLD) 
</text:p>
            <text:p text:style-name="common-al">Zaaknummer: 311140
</text:p>
            <text:p text:style-name="common-al">DSO verzoeknummer: 2025120801757
</text:p>
            <text:p text:style-name="common-al">Ontvangst aanvraag: 08-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140</meta:user-defined>
    <meta:user-defined meta:name="DCTERMS.abstract">het realiseren van 15 woningen ter plaatse van De Bongerd 14 te Rijswijk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15 woningen ter plaatse van De Bongerd 14 te Rijswijk (GLD)</meta:user-defined>
    <meta:user-defined meta:name="DCTERMS.W3CDTF/DCTERMS.available">2025-12-11</meta:user-defined>
    <meta:user-defined meta:name="DCTERMS.W3CDTF/OVERHEIDop.jaargang">2025</meta:user-defined>
    <meta:user-defined meta:name="OVERHEIDop.publicationIssue">30489</meta:user-defined>
    <meta:user-defined meta:name="OVERHEIDop.WsbID/DC.identifier">wsb-2025-30489</meta:user-defined>
    <meta:user-defined meta:name="OVERHEIDop.versieInformatie"/>
  </office:meta>
</office:document-meta>
</file>