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erversingsleiding voor verversing van het oppervlaktewater nabij Schalkeroord 3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55</meta:user-defined>
    <meta:user-defined meta:name="DCTERMS.abstract">het leggen van een verversingsleiding voor verversing van het oppervlaktewater nabij Schalkeroord 3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erversingsleiding voor verversing van het oppervlaktewater nabij Schalkeroord 31 in Rotterdam</meta:user-defined>
    <meta:user-defined meta:name="DCTERMS.W3CDTF/DCTERMS.available">2025-02-10</meta:user-defined>
    <meta:user-defined meta:name="DCTERMS.W3CDTF/OVERHEIDop.jaargang">2025</meta:user-defined>
    <meta:user-defined meta:name="OVERHEIDop.publicationIssue">3048</meta:user-defined>
    <meta:user-defined meta:name="OVERHEIDop.WsbID/DC.identifier">wsb-2025-3048</meta:user-defined>
    <meta:user-defined meta:name="OVERHEIDop.versieInformatie"/>
  </office:meta>
</office:document-meta>
</file>