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uitvoeren van diverse wateractiviteiten in de Lelie-, Tulp- en Narcisstraat in Woerden (code HDSR6941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uitvoeren van diverse wateractiviteiten in de Lelie-, Tulp- en Narcisstraat in Woerden. Dit besluit is verzonden op 9 dec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47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7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7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4142</meta:user-defined>
    <meta:user-defined meta:name="DCTERMS.abstract">Verleende omgevingsvergunning voor het uitvoeren van diverse wateractiviteiten in de Lelie-, Tulp- en Narcisstraat in Woerd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uitvoeren van diverse wateractiviteiten in de Lelie-, Tulp- en Narcisstraat in Woerden (code HDSR694142)</meta:user-defined>
    <meta:user-defined meta:name="OVERHEIDop.datumEindeReactietermijn">2026-01-20</meta:user-defined>
    <meta:user-defined meta:name="OVERHEIDop.TilID/OVERHEIDop.terinzageleggingOP">til-2025-42686</meta:user-defined>
    <meta:user-defined meta:name="DCTERMS.W3CDTF/DCTERMS.available">2025-12-11</meta:user-defined>
    <meta:user-defined meta:name="DCTERMS.W3CDTF/OVERHEIDop.jaargang">2025</meta:user-defined>
    <meta:user-defined meta:name="OVERHEIDop.publicationIssue">30479</meta:user-defined>
    <meta:user-defined meta:name="OVERHEIDop.WsbID/DC.identifier">wsb-2025-30479</meta:user-defined>
    <meta:user-defined meta:name="OVERHEIDop.versieInformatie"/>
  </office:meta>
</office:document-meta>
</file>