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hebben en behouden van een duiker in primair oppervlaktewater Molentak Molenbeek van Lottum i.h.k.v. project ‘Herinrichting Molenbeek van Lottum - Siebersbee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5 aan de vergunninghouder toegezonden.  </text:p>
            <text:p text:style-name="common-al">Het dagelijks bestuur van Waterschap Limburg maakt bekend, dat op 8 december 2025 onder het stellen van voorschriften, een omgevingsvergunning voor een wateractiviteit is verleend voor het hebben en behouden van een duiker in primair oppervlaktewater Molentak Molenbeek van Lottum i.h.k.v. project ‘Herinrichting Molenbeek van Lottum - Siebers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48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0489</meta:user-defined>
    <meta:user-defined meta:name="DCTERMS.abstract">Omgevingsvergunning duiker Molentak Molenbeek van Lottum.</meta:user-defined>
    <dc:language>nl</dc:language>
    <meta:user-defined meta:name="OVERHEIDop.locatietype/OVERHEIDop.gebiedsmarkering">Punt</meta:user-defined>
    <meta:user-defined meta:name="DC.title">Bekendmaking Waterschap Limburg verleende omgevingsvergunning voor een wateractiviteit voor het hebben en behouden van een duiker in primair oppervlaktewater Molentak Molenbeek van Lottum i.h.k.v. project ‘Herinrichting Molenbeek van Lottum - Siebersbeek' in de gemeente Horst aan de Maas</meta:user-defined>
    <meta:user-defined meta:name="DCTERMS.W3CDTF/DCTERMS.available">2025-12-11</meta:user-defined>
    <meta:user-defined meta:name="DCTERMS.W3CDTF/OVERHEIDop.jaargang">2025</meta:user-defined>
    <meta:user-defined meta:name="OVERHEIDop.externeBijlage">Omgevingsvergunning 2024-Z10489|exb-2025-45665</meta:user-defined>
    <meta:user-defined meta:name="OVERHEIDop.externeBijlage">Bijlage 1|exb-2025-45666</meta:user-defined>
    <meta:user-defined meta:name="OVERHEIDop.externeBijlage">Bijlage 2|exb-2025-45667</meta:user-defined>
    <meta:user-defined meta:name="OVERHEIDop.externeBijlage">Bijlage 3|exb-2025-45668</meta:user-defined>
    <meta:user-defined meta:name="OVERHEIDop.publicationIssue">30476</meta:user-defined>
    <meta:user-defined meta:name="OVERHEIDop.WsbID/DC.identifier">wsb-2025-30476</meta:user-defined>
    <meta:user-defined meta:name="OVERHEIDop.versieInformatie"/>
  </office:meta>
</office:document-meta>
</file>