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woonark in de regionale waterkering langs een primaire waterloop bij Lagedijk 10WS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2-2025
				</text:p>
            <text:p text:style-name="common-al">
            <text:span text:style-name="nadrukvet"> Zaaknummer: </text:span> 202512061632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616326</meta:user-defined>
    <meta:user-defined meta:name="DCTERMS.abstract">het vervangen van een woonark in de regionale waterkering langs een primaire waterloop bij Lagedijk 10WS in Katwoud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woonark in de regionale waterkering langs een primaire waterloop bij Lagedijk 10WS in Katwoude</meta:user-defined>
    <meta:user-defined meta:name="DCTERMS.W3CDTF/DCTERMS.available">2025-12-11</meta:user-defined>
    <meta:user-defined meta:name="DCTERMS.W3CDTF/OVERHEIDop.jaargang">2025</meta:user-defined>
    <meta:user-defined meta:name="OVERHEIDop.publicationIssue">30474</meta:user-defined>
    <meta:user-defined meta:name="OVERHEIDop.WsbID/DC.identifier">wsb-2025-30474</meta:user-defined>
    <meta:user-defined meta:name="OVERHEIDop.versieInformatie"/>
  </office:meta>
</office:document-meta>
</file>