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oude damwand voor een nieuwe damwand ter plaatse van Nijverheidsstraat 3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oude damwand voor een nieuwe damwand ter plaatse van Nijverheidsstraat 38 te Hardinxveld-Giessendam 
</text:p>
            <text:p text:style-name="common-al">Zaaknummer: 311040
</text:p>
            <text:p text:style-name="common-al">DSO verzoeknummer: 2025120801368
</text:p>
            <text:p text:style-name="common-al">Ontvangst aanvraag: 08-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7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040</meta:user-defined>
    <meta:user-defined meta:name="DCTERMS.abstract">het vervangen van een oude damwand voor een nieuwe damwand ter plaatse van Nijverheidsstraat 38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oude damwand voor een nieuwe damwand ter plaatse van Nijverheidsstraat 38 te Hardinxveld-Giessendam</meta:user-defined>
    <meta:user-defined meta:name="DCTERMS.W3CDTF/DCTERMS.available">2025-12-11</meta:user-defined>
    <meta:user-defined meta:name="DCTERMS.W3CDTF/OVERHEIDop.jaargang">2025</meta:user-defined>
    <meta:user-defined meta:name="OVERHEIDop.publicationIssue">30471</meta:user-defined>
    <meta:user-defined meta:name="OVERHEIDop.WsbID/DC.identifier">wsb-2025-30471</meta:user-defined>
    <meta:user-defined meta:name="OVERHEIDop.versieInformatie"/>
  </office:meta>
</office:document-meta>
</file>