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meerdere passieve waterinfiltratiesystemen (PWIS) in de omgeving van Katwoude en Z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12-2025
				</text:p>
            <text:p text:style-name="common-al">
            <text:span text:style-name="nadrukvet"> Zaaknummer: </text:span> 2025090214273
				</text:p>
            <text:p text:style-name="common-al">
            <text:span text:style-name="nadrukvet"> Besluitkenmerk: </text:span> 999900000979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73</meta:user-defined>
    <meta:user-defined meta:name="DCTERMS.abstract">het aanleggen van meerdere passieve waterinfiltratiesystemen (PWIS) in de omgeving van Katwoude en Zed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leggen van meerdere passieve waterinfiltratiesystemen (PWIS) in de omgeving van Katwoude en Zed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70</meta:user-defined>
    <meta:user-defined meta:name="OVERHEIDop.WsbID/DC.identifier">wsb-2025-30470</meta:user-defined>
    <meta:user-defined meta:name="OVERHEIDop.versieInformatie"/>
  </office:meta>
</office:document-meta>
</file>