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0732 verbreden van dammen (met duiker) en het ter compensatie verbreden van een deel van een watergang t.h.v. Drachtster Heawei 58, De 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2-2025 heeft het dagelijks bestuur van Wetterskip Fryslân een omgevingsvergunning wateractiviteit verleend aan Liander N.V. te Arnhem, voor het verbreden van dammen (met duiker) en het ter compensatie verbreden van een deel van een watergang t.h.v. Drachtster Heawei 58, De Wil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7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0732 verbreden van dammen (met duiker) en het ter compensatie verbreden van een deel van een watergang t.h.v. Drachtster Heawei 58, De Wilgen</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68</meta:user-defined>
    <meta:user-defined meta:name="OVERHEIDop.WsbID/DC.identifier">wsb-2025-30468</meta:user-defined>
    <meta:user-defined meta:name="OVERHEIDop.versieInformatie"/>
  </office:meta>
</office:document-meta>
</file>