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een drinkwateraansluiting op de locatie bij Hollendewagenweg 21 in Werkhoven (code HDSR713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een drinkwateraansluiting op de locatie bij Hollendewagenweg 21 in Werkhoven. Dit besluit is verzonden op 9 december 2025.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1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3904</meta:user-defined>
    <meta:user-defined meta:name="DCTERMS.abstract">Geen vergunning nodig voor aanvraag omgevingsvergunning voor een wateractiviteit voor het vervangen van een drinkwateraansluiting op de locatie bij Hollendewagenweg 21 in Werkhoven.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vervangen van een drinkwateraansluiting op de locatie bij Hollendewagenweg 21 in Werkhoven (code HDSR713904)</meta:user-defined>
    <meta:user-defined meta:name="OVERHEIDop.datumEindeReactietermijn">2026-01-20</meta:user-defined>
    <meta:user-defined meta:name="OVERHEIDop.TilID/OVERHEIDop.terinzageleggingOP">til-2025-42670</meta:user-defined>
    <meta:user-defined meta:name="DCTERMS.W3CDTF/DCTERMS.available">2025-12-11</meta:user-defined>
    <meta:user-defined meta:name="DCTERMS.W3CDTF/OVERHEIDop.jaargang">2025</meta:user-defined>
    <meta:user-defined meta:name="OVERHEIDop.publicationIssue">30462</meta:user-defined>
    <meta:user-defined meta:name="OVERHEIDop.WsbID/DC.identifier">wsb-2025-30462</meta:user-defined>
    <meta:user-defined meta:name="OVERHEIDop.versieInformatie"/>
  </office:meta>
</office:document-meta>
</file>