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  <text:list-style style:name="id1-3-2-1-1-4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regi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algemeen bestuur heeft -conform artikel 33, derde lid, van de Waterschapswet- voor zijn leden, voor de leden van het dagelijks bestuur en voor de voorzitter een gedragscode vastgesteld, de gedragscode bestuurlijke integriteit Rijn en IJssel. </text:p>
            <text:p text:style-name="common-al">Conform deze gedragscodes worden registers aangelegd voor:</text:p>
            <text:p text:style-name="common-al"/>
            <text:list text:style-name="id1-3-2-1-1-4">
              <text:list-item text:style-override="id1-3-2-1-1-4-1">
                <text:number>.</text:number>
                <text:p text:style-name="al">Geschenken met een geschatte waarde van meer dan 50 euro</text:p>
              </text:list-item>
              <text:list-item text:style-override="id1-3-2-1-1-4-2">
                <text:number>.</text:number>
                <text:p text:style-name="al">Excursies, evenementen en buitenlandse reizen op kosten van derden</text:p>
              </text:list-item>
              <text:list-item text:style-override="id1-3-2-1-1-4-3">
                <text:number>.</text:number>
                <text:p text:style-name="al">Buitenlandse dienstreizen op kosten van het waterschap </text:p>
              </text:list-item>
            </text:list>
            <text:p text:style-name="common-al">Deze registers zijn conform de gedragscode openbaar en worden bijgewerkt zodra zich een verandering voordoet. </text:p>
            <text:p text:style-name="common-al">De registers kunt u raadplegen aan de linkerkant van deze pagina, in de bijlagen. </text:p>
            <text:p text:style-name="common-al">Informatie</text:p>
            <text:p text:style-name="common-al">Voor vragen over een van de registers kunt u contact opnemen met Anneke Slofstra van het bestuurssecretariaat via het algemene telefoonnummer 0314 369 369. </text:p>
            <text:p text:style-name="common-al">Doetinchem, </text:p>
            <text:p text:style-name="common-al">Namens dijkgraaf en heemraden waterschap Rijn en IJssel</text:p>
            <text:p text:style-name="common-al">Cor Roos</text:p>
            <text:p text:style-name="last-al">Secretaris-directe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1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Bekendmaking registers</meta:user-defined>
    <meta:user-defined meta:name="DCTERMS.W3CDTF/DCTERMS.available">2025-02-10</meta:user-defined>
    <meta:user-defined meta:name="DCTERMS.W3CDTF/OVERHEIDop.jaargang">2025</meta:user-defined>
    <meta:user-defined meta:name="OVERHEIDop.externeBijlage">Register van buitenlandse dienstreizen 2024|exb-2025-5118</meta:user-defined>
    <meta:user-defined meta:name="OVERHEIDop.externeBijlage">Register van excursies evenementen buitenlandse re|exb-2025-5119</meta:user-defined>
    <meta:user-defined meta:name="OVERHEIDop.externeBijlage">Register geschenken meer dan 50 euro|exb-2025-5120</meta:user-defined>
    <meta:user-defined meta:name="OVERHEIDop.publicationIssue">3046</meta:user-defined>
    <meta:user-defined meta:name="OVERHEIDop.WsbID/DC.identifier">wsb-2025-3046</meta:user-defined>
    <meta:user-defined meta:name="OVERHEIDop.versieInformatie"/>
  </office:meta>
</office:document-meta>
</file>