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2 LS kabels d.m.v. open ontgraving nabij locatie Kerkstraat 90 a in Bodegraven met code HDSR720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2 LS kabels d.m.v. open ontgraving nabij locatie Kerkstraat 90 a in Bodegraven. Deze aanvraag is ontvangen op 9 december 2025 en geregistreerd onder zaak 72010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4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028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2 LS kabels d.m.v. open ontgraving nabij locatie Kerkstraat 90 a in Bodegraven met code HDSR720108.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57</meta:user-defined>
    <meta:user-defined meta:name="OVERHEIDop.WsbID/DC.identifier">wsb-2025-30457</meta:user-defined>
    <meta:user-defined meta:name="OVERHEIDop.versieInformatie"/>
  </office:meta>
</office:document-meta>
</file>