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Geen vergunning nodig voor aanvraag omgevingsvergunning voor een wateractiviteit voor het realiseren van een lasgat op de locatie bij Noord Linschoterdijk 2 in Linschoten (code HDSR717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beoordeeld dat er geen vergunning nodig is voor het realiseren van een lasgat op de locatie bij Noord Linschoterdijk 2 in Linschoten. Dit besluit is verzonden op 9 december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len onder een algemene regel op basis van de Waterschapsverordening Hoogheemraadschap De Stichtse Rijnlanden. Omdat de activiteit(en) niet vergunningplichting is/zijn wijzen wij de aanvraag voor de omgevingsvergunning af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0 januari 2026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last-al">Houten, 11 december 2025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45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5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717636</meta:user-defined>
    <meta:user-defined meta:name="DCTERMS.abstract">Geen vergunning nodig voor aanvraag omgevingsvergunning voor een wateractiviteit voor het realiseren van een lasgat op de locatie bij Noord Linschoterdijk 2 in Linschoten. </meta:user-defined>
    <dc:language>nl</dc:language>
    <meta:user-defined meta:name="OVERHEIDop.locatietype/OVERHEIDop.gebiedsmarkering">Adres</meta:user-defined>
    <meta:user-defined meta:name="DC.title">Hoogheemraadschap De Stichtse Rijnlanden – Geen vergunning nodig voor aanvraag omgevingsvergunning voor een wateractiviteit voor het realiseren van een lasgat op de locatie bij Noord Linschoterdijk 2 in Linschoten (code HDSR717636)</meta:user-defined>
    <meta:user-defined meta:name="OVERHEIDop.datumEindeReactietermijn">2026-01-20</meta:user-defined>
    <meta:user-defined meta:name="OVERHEIDop.TilID/OVERHEIDop.terinzageleggingOP">til-2025-42668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54</meta:user-defined>
    <meta:user-defined meta:name="OVERHEIDop.WsbID/DC.identifier">wsb-2025-30454</meta:user-defined>
    <meta:user-defined meta:name="OVERHEIDop.versieInformatie"/>
  </office:meta>
</office:document-meta>
</file>