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9932 aanleggen van een dam met duiker en het dempen en graven van een watergang t.h.v. Tijnjeweg 32,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voor het aanleggen van een dam met duiker en het dempen en graven van een watergang t.h.v. Tijnjeweg 32, Gersloo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0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9932 aanleggen van een dam met duiker en het dempen en graven van een watergang t.h.v. Tijnjeweg 32, Gersloot</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52</meta:user-defined>
    <meta:user-defined meta:name="OVERHEIDop.WsbID/DC.identifier">wsb-2025-30452</meta:user-defined>
    <meta:user-defined meta:name="OVERHEIDop.versieInformatie"/>
  </office:meta>
</office:document-meta>
</file>