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578 vervangen van de bestaande walbeschoeiing op locatie Arumerweg 11,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voor het vervangen van de bestaande walbeschoeiing op locatie Arumerweg 11,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6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2578 vervangen van de bestaande walbeschoeiing op locatie Arumerweg 11, Witmarsum</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51</meta:user-defined>
    <meta:user-defined meta:name="OVERHEIDop.WsbID/DC.identifier">wsb-2025-30451</meta:user-defined>
    <meta:user-defined meta:name="OVERHEIDop.versieInformatie"/>
  </office:meta>
</office:document-meta>
</file>