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152 vervangen van een brug en bijbehorende oeverbescherming t.h.v. Franjumbuorren 4, 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aan Adonin B.V. te Harlingen, voor het vervangen van een brug en bijbehorende oeverbescherming t.h.v. Franjumbuorren 4, 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07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152 vervangen van een brug en bijbehorende oeverbescherming t.h.v. Franjumbuorren 4, Marsum</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50</meta:user-defined>
    <meta:user-defined meta:name="OVERHEIDop.WsbID/DC.identifier">wsb-2025-30450</meta:user-defined>
    <meta:user-defined meta:name="OVERHEIDop.versieInformatie"/>
  </office:meta>
</office:document-meta>
</file>