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812 vervangen van een damwand op locatie Buorren 25,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voor het vervangen van een damwand op locatie Buorren 25,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12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812 vervangen van een damwand op locatie Buorren 25, Uitwellingerga</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46</meta:user-defined>
    <meta:user-defined meta:name="OVERHEIDop.WsbID/DC.identifier">wsb-2025-30446</meta:user-defined>
    <meta:user-defined meta:name="OVERHEIDop.versieInformatie"/>
  </office:meta>
</office:document-meta>
</file>