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plaatsen van een hekwerk op de locatie nabij Waardsedijk 5 in Montfoort met code HDSR719852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december 2025 besloten om de beslistermijn voor de aanvraag te verlengen voor een periode van 6 weken. De aanvraag omgevingsvergunning voor een wateractiviteit voor het plaatsen van een hekwerk op de locatie nabij Waardsedijk 5 in Montfoort 71985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50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plaatsen van een hekwerk op de locatie nabij Waardsedijk 5 in Montfoort met code HDSR719852Kennisgeving beslistermijn aanvraag omgevingsvergunning voor een wateractiviteit voor</meta:user-defined>
    <meta:user-defined meta:name="DCTERMS.W3CDTF/DCTERMS.available">2025-12-11</meta:user-defined>
    <meta:user-defined meta:name="DCTERMS.W3CDTF/OVERHEIDop.jaargang">2025</meta:user-defined>
    <meta:user-defined meta:name="OVERHEIDop.publicationIssue">30444</meta:user-defined>
    <meta:user-defined meta:name="OVERHEIDop.WsbID/DC.identifier">wsb-2025-30444</meta:user-defined>
    <meta:user-defined meta:name="OVERHEIDop.versieInformatie"/>
  </office:meta>
</office:document-meta>
</file>