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Shell, Velperengh 2 te Doorn met code HDSR718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Shell, Velperengh 2 te Doorn.</text:p>
            <text:p text:style-name="common-al">In de periode tussen 15 december 2025 en 29 december 2025 wordt er grondwater onttrokken met een debiet van maximaal 14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05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Shell, Velperengh 2 te Doorn met code HDSR718426</meta:user-defined>
    <meta:user-defined meta:name="DCTERMS.W3CDTF/DCTERMS.available">2025-12-11</meta:user-defined>
    <meta:user-defined meta:name="DCTERMS.W3CDTF/OVERHEIDop.jaargang">2025</meta:user-defined>
    <meta:user-defined meta:name="OVERHEIDop.publicationIssue">30443</meta:user-defined>
    <meta:user-defined meta:name="OVERHEIDop.WsbID/DC.identifier">wsb-2025-30443</meta:user-defined>
    <meta:user-defined meta:name="OVERHEIDop.versieInformatie"/>
  </office:meta>
</office:document-meta>
</file>