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meerdere passieve waterinfiltratiesystemen (PWIS) in de omgeving van Katwoude en Zed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2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44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90214273</meta:user-defined>
    <meta:user-defined meta:name="DCTERMS.abstract">het aanleggen van meerdere passieve waterinfiltratiesystemen (PWIS) in de omgeving van Katwoude en Zed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leggen van meerdere passieve waterinfiltratiesystemen (PWIS) in de omgeving van Katwoude en Zedde</meta:user-defined>
    <meta:user-defined meta:name="DCTERMS.W3CDTF/DCTERMS.available">2025-12-11</meta:user-defined>
    <meta:user-defined meta:name="DCTERMS.W3CDTF/OVERHEIDop.jaargang">2025</meta:user-defined>
    <meta:user-defined meta:name="OVERHEIDop.publicationIssue">30440</meta:user-defined>
    <meta:user-defined meta:name="OVERHEIDop.WsbID/DC.identifier">wsb-2025-30440</meta:user-defined>
    <meta:user-defined meta:name="OVERHEIDop.versieInformatie"/>
  </office:meta>
</office:document-meta>
</file>